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8EBF4E6A066DFE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  <style:paragraph-properties style:writing-mode="lr-tb"/>
    </style:style>
    <style:style style:name="pr2" style:family="presentation" style:parent-style-name="vihree2-outline1">
      <style:graphic-properties fo:min-height="13.609cm"/>
      <style:paragraph-properties style:writing-mode="lr-tb"/>
    </style:style>
    <style:style style:name="pr3" style:family="presentation" style:parent-style-name="vihre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vihree2-outline1">
      <style:graphic-properties fo:min-height="13.945cm"/>
      <style:paragraph-properties style:writing-mode="lr-tb"/>
    </style:style>
    <style:style style:name="pr5" style:family="presentation" style:parent-style-name="vihree2-outline1">
      <style:graphic-properties fo:min-height="15.813cm"/>
      <style:paragraph-properties style:writing-mode="lr-tb"/>
    </style:style>
    <style:style style:name="pr6" style:family="presentation" style:parent-style-name="vihree2-outline1">
      <style:graphic-properties fo:min-height="14.813cm"/>
      <style:paragraph-properties style:writing-mode="lr-tb"/>
    </style:style>
    <style:style style:name="pr7" style:family="presentation" style:parent-style-name="vihree2-outline1">
      <style:graphic-properties fo:min-height="14.4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margin-top="0cm" fo:margin-bottom="0.5cm" fo:text-indent="-0.9cm"/>
    </style:style>
    <style:style style:name="T1" style:family="text">
      <style:text-properties fo:font-size="20pt"/>
    </style:style>
    <style:style style:name="T2" style:family="text">
      <style:text-properties fo:color="#ffffff" loext:opacity="100%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Comment Publier ?</text:p>
            <text:p>Creative Common by SA</text:p>
            <text:p/>
            <text:list text:style-name="L2">
              <text:list-item>
                <text:p>Matthieu GIROUX</text:p>
              </text:list-item>
              <text:list-item>
                <text:p>Écrivain Public</text:p>
              </text:list-item>
              <text:list-item>
                <text:p><text:a xlink:href="http://www.comment-ecrire.fr/" xlink:type="simple">www.comment-ecrire.fr</text:a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>Vous pouvez me contacter pour plus d'informations.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On peut publier :</text:p>
            <text:list text:style-name="L2">
              <text:list-item>
                <text:p>À compte d'auteur (payant)</text:p>
              </text:list-item>
              <text:list-item>
                <text:p>En tant qu'éditeur (gratuit, si production à l'unité)</text:p>
              </text:list-item>
              <text:list-item>
                <text:p>À compte d'éditeur (gratu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Il faut avoir vérifié si son livre peut se vendre avant de payer pour le diffuser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La publication à compte d'auteur :</text:p>
            <text:list text:style-name="L2">
              <text:list-item>
                <text:p>Demande le paiement de l'impression</text:p>
              </text:list-item>
              <text:list-item>
                <text:p>Ne permet pas d'être mieux référencé</text:p>
              </text:list-item>
              <text:list-item>
                <text:p>Va peut-être finir par la destruction de ses livres</text:p>
              </text:list-item>
              <text:list-item>
                <text:p>Est un attrape-nigau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Évitez le compte d'auteur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4" draw:layer="layout" svg:width="25.199cm" svg:height="13.945cm" svg:x="1.4cm" svg:y="4.914cm" presentation:class="outline" presentation:user-transformed="true">
          <draw:text-box>
            <text:p>La publication en tant qu'éditeur :</text:p>
            <text:list text:style-name="L2">
              <text:list-item>
                <text:p>Est la plus simple et gratuite</text:p>
              </text:list-item>
              <text:list-item>
                <text:p>Permet d'être diffusé(e) sur GOOGLE BOOKS</text:p>
              </text:list-item>
              <text:list-item>
                <text:p>Est intéressante pour les livres électroniques</text:p>
              </text:list-item>
              <text:list-item>
                <text:p>Permet d'imprimer des livres à l'unité sans frais</text:p>
              </text:list-item>
            </text:list>
            <text:p>On demande des numéros ISBN à l'AFNIL.</text:p>
            <text:p>On imprime un exemplaire en dépôt légal avec l'aide d'un imprimeur ou bien avec une imprimante laser.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Quiconque peut diffuser des livres, s'il a un réseau, certes à petite échell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Faire simple : vendre son livre à l'unité ou en EBOOK</text:p>
            <text:list text:style-name="L2">
              <text:list-item>
                <text:p>En exportant vers un fichier PDF, gratuit</text:p>
              </text:list-item>
              <text:list-item>
                <text:p text:style-name="P5">En convertissant vers un format EPUB avec CALIBRE, SIGIL ou LIBRE OFFICE, gratuits.</text:p>
              </text:list-item>
            </text:list>
            <text:p/>
            <text:p>Le PDF permet d'imprimer, voire de lire sur un EBOOK (si on peut faire un copié-collé du texte).</text:p>
            <text:p>Le EPUB permet de lire sur un écran sans lumière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Un PDF se lit plus difficilement sur une liseuse, un appareil servant spécialement à li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IN LIBRO VERITAS est un éditeur vendant des livres redistribuables.</text:p>
            <text:p>Il permet :</text:p>
            <text:list text:style-name="L2">
              <text:list-item>
                <text:p>De travailler son livre via Internet</text:p>
              </text:list-item>
              <text:list-item>
                <text:p>D'imprimer et de diffuser un livre à l'unité</text:p>
              </text:list-item>
              <text:list-item>
                <text:p>De diffuser des livres électroniques</text:p>
              </text:list-item>
              <text:list-item>
                <text:p>D'être présent chez un autre imprimeur</text:p>
              </text:list-item>
            </text:list>
            <text:p>IN LIBRO VERITAS est un site web automatisé.</text:p>
            <text:p>Le livre sera moins réussi avec.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IN LIBRO VERITAS permet surtout d'améliorer son livre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6" draw:layer="layout" svg:width="25.199cm" svg:height="14.813cm" svg:x="1.4cm" svg:y="4.914cm" presentation:class="outline" presentation:user-transformed="true">
          <draw:text-box>
            <text:p>THE BOOK EDITION est un imprimeur à l'unité. Il permet :</text:p>
            <text:list text:style-name="L2">
              <text:list-item>
                <text:p>D'être référencé sur GOOGLE BOOKS</text:p>
              </text:list-item>
              <text:list-item>
                <text:p>D'imprimer un livre à l'unité pour le dépôt légal</text:p>
              </text:list-item>
              <text:list-item>
                <text:p>De diffuser des livres électroniques</text:p>
              </text:list-item>
              <text:list-item>
                <text:p>D'être présent chez un autre imprimeur</text:p>
              </text:list-item>
            </text:list>
            <text:p>Il est intéressant de faire jouer la concurrence car le livre électronique coute encore cher. On peut se référencer seul chez GOOGLE BOOKS.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Première étape de la diffusion.</text:span></text:p>
            </draw:text-box>
          </draw:frame>
        </presentation:notes>
      </draw:page>
      <draw:page draw:name="page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4" draw:layer="layout" svg:width="25.199cm" svg:height="13.945cm" svg:x="1.4cm" svg:y="4.914cm" presentation:class="outline" presentation:user-transformed="true">
          <draw:text-box>
            <text:p>BOOK ON DEMAND et LULU impriment à l'unité.</text:p>
            <text:p>Ils permettent :</text:p>
            <text:list text:style-name="L2">
              <text:list-item>
                <text:p>D'être référencé sur AMAZON (payant)</text:p>
              </text:list-item>
              <text:list-item>
                <text:p>D'imprimer un livre à l'unité pour le dépôt légal</text:p>
              </text:list-item>
              <text:list-item>
                <text:p>De diffuser des livres électroniques</text:p>
              </text:list-item>
              <text:list-item>
                <text:p>D'être présent chez un autre imprimeur</text:p>
              </text:list-item>
            </text:list>
            <text:p>Pour être trouvé sur AMAZON il faut être connu, ou être sur une niche.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cm" svg:y="14cm" presentation:class="notes" presentation:user-transformed="true">
            <draw:text-box>
              <text:p text:style-name="P3"><text:span text:style-name="T1">Première étape de la diffusion.</text:span></text:p>
            </draw:text-box>
          </draw:frame>
        </presentation:notes>
      </draw:page>
      <draw:page draw:name="page9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7" draw:layer="layout" svg:width="25.199cm" svg:height="14.445cm" svg:x="1.4cm" svg:y="4.914cm" presentation:class="outline" presentation:user-transformed="true">
          <draw:text-box>
            <text:p>AMAZON et GOOGLE peuvent aussi être éditeurs.</text:p>
            <text:p>Il permettent de :</text:p>
            <text:list text:style-name="L2">
              <text:list-item>
                <text:p>Diffuser des EBOOKS gratuits ou payants.</text:p>
              </text:list-item>
              <text:list-item>
                <text:p>De se faire connaître sur le web.</text:p>
              </text:list-item>
            </text:list>
            <text:p>Ils nécessitent :</text:p>
            <text:list text:continue-numbering="true" text:style-name="L2">
              <text:list-item>
                <text:p>De bien lire les conditions de revente.</text:p>
              </text:list-item>
              <text:list-item>
                <text:p>Une licence de diffusion ou une protection.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Première ou seconde étape de la diffusion.</text:span></text:p>
            </draw:text-box>
          </draw:frame>
        </presentation:notes>
      </draw:page>
      <draw:page draw:name="page10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EPAGINE est un diffuseur pour associations ou entreprises.</text:p>
            <text:p>Il permet :</text:p>
            <text:list text:style-name="L2">
              <text:list-item>
                <text:p>D'être référencé sur AMAZON, FNAC</text:p>
              </text:list-item>
              <text:list-item>
                <text:p>De diffuser des livres électroniques</text:p>
              </text:list-item>
              <text:list-item>
                <text:p>D'être présent chez les professionnels</text:p>
              </text:list-item>
            </text:list>
            <text:p>Les libraires demandent une marge de 35 %.</text:p>
            <text:p>D'autres diffuseurs professionnels existent :</text:p>
            <text:p>CYBER SCRIBE, ELECTRE, DAWSON, etc.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Seconde étape de la diffusion.</text:span></text:p>
            </draw:text-box>
          </draw:frame>
        </presentation:notes>
      </draw:page>
      <draw:page draw:name="page1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CYBER SCRIBE et ELECTRE permettent de se faire connaître des bibliothèques.</text:p>
            <text:p>On imprime ses livres chez imprimervoslivres, imprimetonlivre ou print24.</text:p>
            <text:p>Puis on demande des ISBN à l’AFNIL.</text:p>
            <text:p text:style-name="P5"><text:span text:style-name="T2">Puis on s’inscrit sur </text:span>CYBER SCRIBE.</text:p>
            <text:p text:style-name="P5">Puis on envoie un dépôt légal à la BNF et un livre à ÉLECTRE, qui référence dans les bibliothèques.</text:p>
          </draw:text-box>
        </draw:frame>
        <presentation:notes draw:style-name="dp1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Seconde étape de la diffusion.</text:span></text:p>
            </draw:text-box>
          </draw:frame>
        </presentation:notes>
      </draw:page>
      <draw:page draw:name="page1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Écrire c'est se faire connaître. On se fait connaître :</text:p>
            <text:list text:style-name="L2">
              <text:list-item>
                <text:p>Avec des ateliers diffusés sur des sites de sorties</text:p>
              </text:list-item>
              <text:list-item>
                <text:p>Avec des articles écrits sur des sites participatifs</text:p>
              </text:list-item>
              <text:list-item>
                <text:p>Avec des vidéos diffusées sur un site de vidéos</text:p>
              </text:list-item>
              <text:list-item>
                <text:p>Avec son site web référencé, et des codes promos</text:p>
              </text:list-item>
              <text:list-item>
                <text:p>Avec des associations ou structures</text:p>
              </text:list-item>
            </text:list>
            <text:p/>
            <text:p>En écrivant non seulement on retient mieux, mais en plus on construit.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Publier c'est diffuser de l'information.</text:span></text:p>
            </draw:text-box>
          </draw:frame>
        </presentation:notes>
      </draw:page>
      <draw:page draw:name="page1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4" draw:layer="layout" svg:width="25.199cm" svg:height="13.945cm" svg:x="1.4cm" svg:y="4.914cm" presentation:class="outline" presentation:user-transformed="true">
          <draw:text-box>
            <text:p>La publication à compte d'éditeur :</text:p>
            <text:list text:style-name="L2">
              <text:list-item>
                <text:p>Est la plus prestigieuse</text:p>
              </text:list-item>
              <text:list-item>
                <text:p>Est la plus difficile à obtenir</text:p>
              </text:list-item>
              <text:list-item>
                <text:p>Nécessite de connaitre les réseaux humains</text:p>
              </text:list-item>
              <text:list-item>
                <text:p>Demande d'expliquer les atouts de son livre</text:p>
              </text:list-item>
              <text:list-item>
                <text:p>Demande d'être situé sur une niche prolifique</text:p>
              </text:list-item>
            </text:list>
            <text:p>Les petits éditeurs sont peu référencés. Certains éditeurs reçoivent plus de 100 livres par jour.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3"><text:span text:style-name="T1">Actuellement les grands éditeurs ne cherchent pas à convaincre et censurent donc l'information.</text:span></text:p>
            </draw:text-box>
          </draw:frame>
        </presentation:notes>
      </draw:page>
      <draw:page draw:name="page1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7" draw:layer="layout" svg:width="25.199cm" svg:height="14.445cm" svg:x="1.4cm" svg:y="4.914cm" presentation:class="outline" presentation:user-transformed="true">
          <draw:text-box>
            <text:p>Il faut donc :</text:p>
            <text:list text:style-name="L2">
              <text:list-item>
                <text:p>Ne surtout pas publier à compte d'auteur</text:p>
              </text:list-item>
              <text:list-item>
                <text:p>Ne payer que si on diffuse les livres soi-même</text:p>
              </text:list-item>
              <text:list-item>
                <text:p>Aimer se faire connître et parler de soi</text:p>
              </text:list-item>
              <text:list-item>
                <text:p>Trouver des niches pour publier le premier livre</text:p>
              </text:list-item>
              <text:list-item>
                <text:p>S'acharner à comprendre le lecteur</text:p>
              </text:list-item>
              <text:list-item>
                <text:p>Trouver un éditeur qui voit votre avenir</text:p>
              </text:list-item>
              <text:list-item>
                <text:p>Être à l'écoute et valoriser l'hum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Vous apprendrez beaucoup sur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vihree_25_20tähti" draw:display-name="vihree%20tähti" xlink:href="Pictures/1000000000000640000004B08EBF4E6A066DFE3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vihree2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vihree2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8-18T18:26:34</meta:creation-date>
    <dc:language>fi-FI</dc:language>
    <meta:editing-cycles>91</meta:editing-cycles>
    <meta:editing-duration>PT4H28M42S</meta:editing-duration>
    <meta:initial-creator>Matthieu GIROUX</meta:initial-creator>
    <dc:date>2023-10-12T16:56:44.879103775</dc:date>
    <dc:subject>Écriture,écrivain,public,devenir</dc:subject>
    <dc:title>Comment Publier ?</dc:title>
    <meta:keyword>coaching</meta:keyword>
    <meta:keyword>informations</meta:keyword>
    <meta:keyword>mondialiser</meta:keyword>
    <meta:keyword>écrits</meta:keyword>
    <meta:document-statistic meta:object-count="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