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200000098867BFA9F3EB7C7AD.png" manifest:media-type="image/png"/>
  <manifest:file-entry manifest:full-path="Pictures/1000020100000422000000B2B43F3309F5F5EA0B.png" manifest:media-type="image/png"/>
  <manifest:file-entry manifest:full-path="Pictures/1000020100000422000000A2277504F30A81075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5.209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2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3.506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cm" fo:margin-bottom="0.5cm" fo:text-align="center"/>
    </style:style>
    <style:style style:name="P4" style:family="paragraph">
      <style:paragraph-properties fo:margin-top="0cm" fo:margin-bottom="0.5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401cm" svg:y="5.875cm" presentation:class="title" presentation:user-transformed="true">
          <draw:text-box>
            <text:p>Réussir des exercices de géométrie<text:line-break/><text:line-break/>Licence Creative Common by SA<text:line-break/>archive.org/details/Scribels</text:p>
          </draw:text-box>
        </draw:frame>
        <draw:frame presentation:style-name="pr2" draw:text-style-name="P2" draw:layer="layout" svg:width="25.199cm" svg:height="3.2cm" svg:x="1.4cm" svg:y="12.6cm" presentation:class="subtitle" presentation:user-transformed="true">
          <draw:text-box>
            <text:p>Comment voir le monde géométrique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a géométrie est crucial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a géométrie permet :</text:p>
              </text:list-header>
              <text:list-item>
                <text:p>De résoudre l’infiniment petit</text:p>
              </text:list-item>
              <text:list-item>
                <text:p>De résoudre l’infiniment grand</text:p>
              </text:list-item>
              <text:list-item>
                <text:p>De voir le monde par des droites et des angles</text:p>
              </text:list-item>
              <text:list-item>
                <text:p>De trouver des hauteurs dans son quotidien</text:p>
              </text:list-item>
              <text:list-item>
                <text:p>De résoudre des problèmes visu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Assimiler la géométri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Ce qui est appris en cours :</text:p>
              </text:list-header>
              <text:list-item>
                <text:p>Est un langage et une logique</text:p>
              </text:list-item>
              <text:list-item>
                <text:p>Permet de résoudre les exercices de géométrie</text:p>
              </text:list-item>
              <text:list-item>
                <text:p>Nécessite un contexte à se rappeler</text:p>
              </text:list-item>
              <text:list-item>
                <text:p>Est-il toujours vrai ? La somme des angles d’un triangle ne fait pas toujours 180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Savoir visionner un cours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Quand vous voyez un cours de géométrie</text:p>
              </text:list-header>
              <text:list-item>
                <text:p>Visionnez ce que vous voyez dans votre tête</text:p>
              </text:list-item>
              <text:list-item>
                <text:p>Écrivez le cours en essayant d’anticiper</text:p>
              </text:list-item>
              <text:list-item>
                <text:p>Les identités remarquables sont à écrire</text:p>
                <text:p>Après le cours</text:p>
              </text:list-item>
              <text:list-item>
                <text:p>Répétez dans votre tête en visionnant le co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Résoudre un exercice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vec les identités remarquables du cours</text:p>
              </text:list-header>
              <text:list-item>
                <text:p>Visionnez l’exercice dans votre tête</text:p>
              </text:list-item>
              <text:list-item>
                <text:p>Zoomez sur des identités remarquables</text:p>
              </text:list-item>
              <text:list-item>
                <text:p>Dézoomez pour démontrer</text:p>
              </text:list-item>
              <text:list-item>
                <text:p>Trouvez d’autres identités remarquables pour démontrer en continuant à voir dans votre tê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Résoudre un exercice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Quand l’exercice est résolu</text:p>
              </text:list-header>
              <text:list-item>
                <text:p>Créez un autre exercice prouvant les mêmes choses dans son quotidien par d’autres identités remarquables</text:p>
              </text:list-item>
              <text:list-item>
                <text:p>Visionnez la nouvelle identité remarquable apprise pour pouvoir l’utili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Conclusion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a géométrie permet :</text:p>
              </text:list-header>
              <text:list-item>
                <text:p>D’aller sur les limites de l’humain</text:p>
              </text:list-item>
              <text:list-item>
                <text:p>De résoudre du quotidien</text:p>
                <text:p text:style-name="P4">La géométrie nécessite :</text:p>
              </text:list-item>
              <text:list-item>
                <text:p>De connaître les identités remarquables des cours</text:p>
              </text:list-item>
              <text:list-item>
                <text:p>D’utiliser les identités remarquables des exerc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277504F30A810755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B43F3309F5F5EA0B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867BFA9F3EB7C7AD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0T14:30:46.268182348</meta:creation-date>
    <meta:editing-duration>PT19M58S</meta:editing-duration>
    <meta:editing-cycles>17</meta:editing-cycles>
    <meta:generator>LibreOffice/6.4.7.2$Linux_X86_64 LibreOffice_project/40$Build-2</meta:generator>
    <dc:title>Résoudre avec la Géométrie</dc:title>
    <dc:date>2022-11-20T15:47:04.862932016</dc:date>
    <dc:description>La géométrie permet de devenir un génie.</dc:description>
    <meta:keyword>génie</meta:keyword>
    <meta:keyword>limites</meta:keyword>
    <meta:keyword>humain</meta:keyword>
    <meta:keyword>quotidien</meta:keyword>
    <meta:keyword>cours</meta:keyword>
    <meta:keyword>exercices</meta:keyword>
    <dc:subject>géométrie</dc:subject>
    <meta:document-statistic meta:object-count="63"/>
  </office:meta>
</office:document-meta>
</file>