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roman"/>
    <style:font-face style:name="FreeSans1" svg:font-family="FreeSans" style:font-family-generic="swiss"/>
    <style:font-face style:name="FreeSans2" svg:font-family="FreeSans" style:font-family-generic="system" style:font-pitch="variable"/>
    <style:font-face style:name="Helvetica" svg:font-family="Helvetica" style:font-family-generic="swiss"/>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ohit Hindi" svg:font-family="'Lohit Hindi'" style:font-family-generic="roman"/>
    <style:font-face style:name="OpenSymbol" svg:font-family="OpenSymbol" style:font-charset="x-symbol"/>
    <style:font-face style:name="OpenSymbol1" svg:font-family="OpenSymbol"/>
    <style:font-face style:name="StarSymbol" svg:font-family="StarSymbol" style:font-family-generic="system" style:font-pitch="variable"/>
    <style:font-face style:name="StarSymbol1" svg:font-family="StarSymbol, 'Arial Unicode MS'"/>
    <style:font-face style:name="Symbol" svg:font-family="Symbol" style:font-charset="x-symbol"/>
    <style:font-face style:name="Times" svg:font-family="Times" style:font-family-generic="swiss"/>
    <style:font-face style:name="Times New Roman" svg:font-family="'Times New Roman'" style:font-family-generic="swiss"/>
  </office:font-face-decls>
  <office:automatic-styles>
    <style:style style:name="P1" style:family="paragraph" style:parent-style-name="Footer">
      <style:paragraph-properties>
        <style:tab-stops>
          <style:tab-stop style:position="8.998cm" style:type="right"/>
          <style:tab-stop style:position="11cm" style:type="right"/>
        </style:tab-stops>
      </style:paragraph-properties>
    </style:style>
    <style:style style:name="P2" style:family="paragraph" style:parent-style-name="Standard">
      <style:text-properties officeooo:rsid="00059ee4" officeooo:paragraph-rsid="00059ee4"/>
    </style:style>
    <style:style style:name="P3"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197fb6a"/>
    </style:style>
    <style:style style:name="P4" style:family="paragraph" style:parent-style-name="Standard">
      <style:paragraph-properties fo:text-align="justify" style:justify-single-word="false">
        <style:tab-stops>
          <style:tab-stop style:position="0.635cm"/>
        </style:tab-stops>
      </style:paragraph-properties>
      <style:text-properties officeooo:paragraph-rsid="0197fb6a"/>
    </style:style>
    <style:style style:name="P5" style:family="paragraph" style:parent-style-name="Standard">
      <style:paragraph-properties fo:text-align="justify" style:justify-single-word="false"/>
      <style:text-properties officeooo:rsid="010c0948" officeooo:paragraph-rsid="010c0948"/>
    </style:style>
    <style:style style:name="P6" style:family="paragraph" style:parent-style-name="Text_20_body">
      <style:paragraph-properties fo:text-align="justify" style:justify-single-word="false"/>
      <style:text-properties officeooo:rsid="010c0948" officeooo:paragraph-rsid="010c0948"/>
    </style:style>
    <style:style style:name="P7" style:family="paragraph" style:parent-style-name="Text_20_body">
      <style:paragraph-properties fo:text-align="justify" style:justify-single-word="false"/>
      <style:text-properties officeooo:rsid="010c0948" officeooo:paragraph-rsid="019cc8ae"/>
    </style:style>
    <style:style style:name="P8" style:family="paragraph" style:parent-style-name="Text_20_body">
      <style:paragraph-properties fo:text-align="center" style:justify-single-word="false"/>
      <style:text-properties officeooo:rsid="010c0948" officeooo:paragraph-rsid="010c0948"/>
    </style:style>
    <style:style style:name="P9" style:family="paragraph" style:parent-style-name="Text_20_body">
      <style:text-properties officeooo:rsid="010c0948" officeooo:paragraph-rsid="01548f58"/>
    </style:style>
    <style:style style:name="P10" style:family="paragraph" style:parent-style-name="Text_20_body">
      <style:text-properties officeooo:rsid="010c0948" officeooo:paragraph-rsid="010c0948"/>
    </style:style>
    <style:style style:name="P11" style:family="paragraph" style:parent-style-name="Standard">
      <style:paragraph-properties fo:text-align="justify" style:justify-single-word="false"/>
      <style:text-properties officeooo:rsid="017d7f03" officeooo:paragraph-rsid="017d7f03"/>
    </style:style>
    <style:style style:name="P12" style:family="paragraph" style:parent-style-name="Text_20_body">
      <style:paragraph-properties fo:text-align="center" style:justify-single-word="false"/>
      <style:text-properties officeooo:paragraph-rsid="00111fa1"/>
    </style:style>
    <style:style style:name="P13" style:family="paragraph" style:parent-style-name="Text_20_body">
      <style:paragraph-properties fo:text-align="center" style:justify-single-word="false" fo:break-before="page"/>
      <style:text-properties officeooo:paragraph-rsid="00111fa1"/>
    </style:style>
    <style:style style:name="P14" style:family="paragraph" style:parent-style-name="Text_20_body">
      <style:paragraph-properties fo:text-align="center" style:justify-single-word="false"/>
      <style:text-properties officeooo:paragraph-rsid="009f3529"/>
    </style:style>
    <style:style style:name="P15" style:family="paragraph" style:parent-style-name="Text_20_body">
      <style:text-properties officeooo:rsid="010ccd40" officeooo:paragraph-rsid="010ccd40"/>
    </style:style>
    <style:style style:name="P16" style:family="paragraph" style:parent-style-name="Text_20_body">
      <style:paragraph-properties fo:text-align="justify" style:justify-single-word="false"/>
      <style:text-properties officeooo:rsid="010ccd40" officeooo:paragraph-rsid="010ccd40"/>
    </style:style>
    <style:style style:name="P17" style:family="paragraph" style:parent-style-name="Text_20_body">
      <style:paragraph-properties fo:text-align="justify" style:justify-single-word="false" fo:break-before="page"/>
      <style:text-properties officeooo:rsid="010ccd40" officeooo:paragraph-rsid="010ccd40"/>
    </style:style>
    <style:style style:name="P18" style:family="paragraph" style:parent-style-name="Text_20_body">
      <style:text-properties officeooo:rsid="010ccd40" officeooo:paragraph-rsid="0159ba3f"/>
    </style:style>
    <style:style style:name="P19" style:family="paragraph" style:parent-style-name="Text_20_body">
      <style:text-properties officeooo:rsid="010ccd40" officeooo:paragraph-rsid="015fcf23"/>
    </style:style>
    <style:style style:name="P20" style:family="paragraph" style:parent-style-name="Text_20_body">
      <style:text-properties officeooo:rsid="010da81e" officeooo:paragraph-rsid="010da81e"/>
    </style:style>
    <style:style style:name="P21" style:family="paragraph" style:parent-style-name="Text_20_body">
      <style:text-properties officeooo:rsid="010da81e" officeooo:paragraph-rsid="010fa276"/>
    </style:style>
    <style:style style:name="P22" style:family="paragraph" style:parent-style-name="Text_20_body">
      <style:text-properties officeooo:rsid="010fa276" officeooo:paragraph-rsid="010fa276"/>
    </style:style>
    <style:style style:name="P23" style:family="paragraph" style:parent-style-name="Text_20_body">
      <style:paragraph-properties fo:text-align="justify" style:justify-single-word="false"/>
      <style:text-properties officeooo:rsid="0112b82f" officeooo:paragraph-rsid="0112b82f"/>
    </style:style>
    <style:style style:name="P24" style:family="paragraph" style:parent-style-name="Text_20_body">
      <style:text-properties officeooo:rsid="0112b82f" officeooo:paragraph-rsid="0112b82f"/>
    </style:style>
    <style:style style:name="P25" style:family="paragraph" style:parent-style-name="Text_20_body">
      <style:paragraph-properties fo:text-align="justify" style:justify-single-word="false"/>
      <style:text-properties officeooo:rsid="0114af0d" officeooo:paragraph-rsid="0114af0d"/>
    </style:style>
    <style:style style:name="P26" style:family="paragraph" style:parent-style-name="Text_20_body">
      <style:text-properties officeooo:rsid="0114af0d" officeooo:paragraph-rsid="012d7d8f"/>
    </style:style>
    <style:style style:name="P27" style:family="paragraph" style:parent-style-name="Text_20_body">
      <style:text-properties officeooo:rsid="0117a358" officeooo:paragraph-rsid="01309499"/>
    </style:style>
    <style:style style:name="P28" style:family="paragraph" style:parent-style-name="Text_20_body">
      <style:text-properties officeooo:rsid="0117a358" officeooo:paragraph-rsid="01565048"/>
    </style:style>
    <style:style style:name="P29" style:family="paragraph" style:parent-style-name="Text_20_body">
      <style:text-properties officeooo:rsid="0117a358" officeooo:paragraph-rsid="01568fb3"/>
    </style:style>
    <style:style style:name="P30" style:family="paragraph" style:parent-style-name="Text_20_body">
      <style:text-properties officeooo:rsid="011841ce" officeooo:paragraph-rsid="011841ce"/>
    </style:style>
    <style:style style:name="P31" style:family="paragraph" style:parent-style-name="Text_20_body">
      <style:text-properties officeooo:rsid="011841ce" officeooo:paragraph-rsid="01535d92"/>
    </style:style>
    <style:style style:name="P32" style:family="paragraph" style:parent-style-name="Text_20_body">
      <style:text-properties officeooo:rsid="0119be5d" officeooo:paragraph-rsid="0119be5d"/>
    </style:style>
    <style:style style:name="P33" style:family="paragraph" style:parent-style-name="Text_20_body">
      <style:text-properties officeooo:rsid="0120e0e1" officeooo:paragraph-rsid="01535d92"/>
    </style:style>
    <style:style style:name="P34" style:family="paragraph" style:parent-style-name="Text_20_body">
      <style:text-properties officeooo:rsid="0120e0e1"/>
    </style:style>
    <style:style style:name="P35" style:family="paragraph" style:parent-style-name="Text_20_body">
      <style:text-properties officeooo:rsid="01236c1d" officeooo:paragraph-rsid="01236c1d"/>
    </style:style>
    <style:style style:name="P36" style:family="paragraph" style:parent-style-name="Text_20_body">
      <style:text-properties officeooo:rsid="01265051" officeooo:paragraph-rsid="01265051"/>
    </style:style>
    <style:style style:name="P37" style:family="paragraph" style:parent-style-name="Text_20_body">
      <style:text-properties officeooo:rsid="011c752b" officeooo:paragraph-rsid="011c752b"/>
    </style:style>
    <style:style style:name="P38" style:family="paragraph" style:parent-style-name="Text_20_body">
      <style:text-properties officeooo:rsid="01281335" officeooo:paragraph-rsid="01281335"/>
    </style:style>
    <style:style style:name="P39" style:family="paragraph" style:parent-style-name="Text_20_body">
      <style:text-properties officeooo:rsid="01285211" officeooo:paragraph-rsid="01285211"/>
    </style:style>
    <style:style style:name="P40" style:family="paragraph" style:parent-style-name="Text_20_body">
      <style:paragraph-properties fo:text-align="center" style:justify-single-word="false"/>
      <style:text-properties officeooo:rsid="012fa8c9" officeooo:paragraph-rsid="012fa8c9"/>
    </style:style>
    <style:style style:name="P41" style:family="paragraph" style:parent-style-name="Text_20_body">
      <style:text-properties officeooo:rsid="01309499" officeooo:paragraph-rsid="01309499"/>
    </style:style>
    <style:style style:name="P42" style:family="paragraph" style:parent-style-name="Text_20_body">
      <style:paragraph-properties fo:text-align="center" style:justify-single-word="false"/>
      <style:text-properties officeooo:rsid="013219f7" officeooo:paragraph-rsid="013219f7"/>
    </style:style>
    <style:style style:name="P43" style:family="paragraph" style:parent-style-name="Text_20_body">
      <style:text-properties officeooo:rsid="01347968" officeooo:paragraph-rsid="01347968"/>
    </style:style>
    <style:style style:name="P44" style:family="paragraph" style:parent-style-name="Text_20_body">
      <style:text-properties officeooo:rsid="01347968" officeooo:paragraph-rsid="01356d9e"/>
    </style:style>
    <style:style style:name="P45" style:family="paragraph" style:parent-style-name="Text_20_body">
      <style:text-properties officeooo:rsid="01347968" officeooo:paragraph-rsid="0163044d"/>
    </style:style>
    <style:style style:name="P46" style:family="paragraph" style:parent-style-name="Text_20_body">
      <style:text-properties officeooo:rsid="0135c028" officeooo:paragraph-rsid="0135c028"/>
    </style:style>
    <style:style style:name="P47" style:family="paragraph" style:parent-style-name="Text_20_body">
      <style:text-properties officeooo:rsid="0135c028" officeooo:paragraph-rsid="016630fc"/>
    </style:style>
    <style:style style:name="P48" style:family="paragraph" style:parent-style-name="Text_20_body">
      <style:text-properties officeooo:rsid="013ada41" officeooo:paragraph-rsid="013ada41"/>
    </style:style>
    <style:style style:name="P49" style:family="paragraph" style:parent-style-name="Text_20_body">
      <style:text-properties officeooo:rsid="013ada41" officeooo:paragraph-rsid="013b453e"/>
    </style:style>
    <style:style style:name="P50" style:family="paragraph" style:parent-style-name="Text_20_body">
      <style:text-properties officeooo:rsid="013c7f80" officeooo:paragraph-rsid="013c7f80"/>
    </style:style>
    <style:style style:name="P51" style:family="paragraph" style:parent-style-name="Text_20_body">
      <style:text-properties officeooo:rsid="013c7f80" officeooo:paragraph-rsid="013e7570"/>
    </style:style>
    <style:style style:name="P52" style:family="paragraph" style:parent-style-name="Text_20_body">
      <style:text-properties officeooo:rsid="013e7570" officeooo:paragraph-rsid="013e7570"/>
    </style:style>
    <style:style style:name="P53" style:family="paragraph" style:parent-style-name="Text_20_body">
      <style:text-properties officeooo:rsid="013e7570" officeooo:paragraph-rsid="014047d8"/>
    </style:style>
    <style:style style:name="P54" style:family="paragraph" style:parent-style-name="Text_20_body">
      <style:text-properties officeooo:rsid="013e7570" officeooo:paragraph-rsid="016630fc"/>
    </style:style>
    <style:style style:name="P55" style:family="paragraph" style:parent-style-name="Text_20_body">
      <style:text-properties officeooo:rsid="01395119" officeooo:paragraph-rsid="01395119"/>
    </style:style>
    <style:style style:name="P56" style:family="paragraph" style:parent-style-name="Text_20_body">
      <style:text-properties officeooo:rsid="01459669" officeooo:paragraph-rsid="01459669"/>
    </style:style>
    <style:style style:name="P57" style:family="paragraph" style:parent-style-name="Text_20_body">
      <style:text-properties officeooo:rsid="01482bdc" officeooo:paragraph-rsid="01482bdc"/>
    </style:style>
    <style:style style:name="P58" style:family="paragraph" style:parent-style-name="Text_20_body">
      <style:text-properties officeooo:rsid="014a90ca" officeooo:paragraph-rsid="014a90ca"/>
    </style:style>
    <style:style style:name="P59" style:family="paragraph" style:parent-style-name="Table_20_Contents">
      <style:text-properties officeooo:rsid="014a90ca" officeooo:paragraph-rsid="01548f58"/>
    </style:style>
    <style:style style:name="P60" style:family="paragraph" style:parent-style-name="Text_20_body">
      <style:text-properties officeooo:rsid="016630fc" officeooo:paragraph-rsid="016630fc"/>
    </style:style>
    <style:style style:name="P61" style:family="paragraph" style:parent-style-name="Text_20_body">
      <style:paragraph-properties fo:text-align="start" style:justify-single-word="false">
        <style:tab-stops>
          <style:tab-stop style:position="17.297cm" style:type="right" style:leader-style="dotted" style:leader-text="."/>
        </style:tab-stops>
      </style:paragraph-properties>
      <style:text-properties officeooo:rsid="00e959f9" officeooo:paragraph-rsid="0176bc9a"/>
    </style:style>
    <style:style style:name="P62" style:family="paragraph" style:parent-style-name="Text_20_body">
      <style:paragraph-properties fo:text-align="justify" style:justify-single-word="false">
        <style:tab-stops>
          <style:tab-stop style:position="17.297cm" style:type="right" style:leader-style="dotted" style:leader-text="."/>
        </style:tab-stops>
      </style:paragraph-properties>
      <style:text-properties officeooo:rsid="00e959f9" officeooo:paragraph-rsid="0193348b"/>
    </style:style>
    <style:style style:name="P63" style:family="paragraph" style:parent-style-name="Text_20_body">
      <style:text-properties officeooo:paragraph-rsid="0176bc9a"/>
    </style:style>
    <style:style style:name="P64" style:family="paragraph" style:parent-style-name="Text_20_body">
      <style:paragraph-properties fo:break-before="page"/>
    </style:style>
    <style:style style:name="P65" style:family="paragraph" style:parent-style-name="Contents_20_Heading">
      <style:paragraph-properties fo:break-before="page"/>
    </style:style>
    <style:style style:name="P66" style:family="paragraph" style:parent-style-name="Table_20_Contents">
      <style:text-properties officeooo:rsid="015066de" officeooo:paragraph-rsid="01548f58"/>
    </style:style>
    <style:style style:name="P67" style:family="paragraph" style:parent-style-name="Footnote">
      <style:text-properties officeooo:paragraph-rsid="01548f58"/>
    </style:style>
    <style:style style:name="P68" style:family="paragraph" style:parent-style-name="Footnote">
      <style:text-properties officeooo:rsid="01565048" officeooo:paragraph-rsid="01565048"/>
    </style:style>
    <style:style style:name="P69" style:family="paragraph" style:parent-style-name="Contents_20_1">
      <style:paragraph-properties>
        <style:tab-stops>
          <style:tab-stop style:position="7.2cm" style:type="right" style:leader-style="dotted" style:leader-text="."/>
        </style:tab-stops>
      </style:paragraph-properties>
    </style:style>
    <style:style style:name="P70" style:family="paragraph" style:parent-style-name="Contents_20_1">
      <style:paragraph-properties>
        <style:tab-stops>
          <style:tab-stop style:position="6.999cm" style:type="right" style:leader-style="dotted" style:leader-text="."/>
        </style:tab-stops>
      </style:paragraph-properties>
    </style:style>
    <style:style style:name="P71" style:family="paragraph" style:parent-style-name="Contents_20_2">
      <style:paragraph-properties>
        <style:tab-stops>
          <style:tab-stop style:position="6.999cm" style:type="right" style:leader-style="dotted" style:leader-text="."/>
        </style:tab-stops>
      </style:paragraph-properties>
    </style:style>
    <style:style style:name="P72" style:family="paragraph" style:parent-style-name="Table_20_Contents">
      <style:paragraph-properties fo:text-align="center" style:justify-single-word="false"/>
      <style:text-properties officeooo:rsid="009f3529" officeooo:paragraph-rsid="01925949"/>
    </style:style>
    <style:style style:name="P73" style:family="paragraph" style:parent-style-name="Text_20_body">
      <style:text-properties officeooo:paragraph-rsid="019c9b4f"/>
    </style:style>
    <style:style style:name="P74" style:family="paragraph" style:parent-style-name="Text_20_body">
      <style:paragraph-properties fo:text-align="justify" style:justify-single-word="false"/>
      <style:text-properties officeooo:rsid="012c20b5" officeooo:paragraph-rsid="014a90ca"/>
    </style:style>
    <style:style style:name="P75" style:family="paragraph" style:parent-style-name="Text_20_body">
      <style:text-properties officeooo:paragraph-rsid="0114af0d"/>
    </style:style>
    <style:style style:name="P76" style:family="paragraph" style:parent-style-name="Text_20_body">
      <style:text-properties officeooo:paragraph-rsid="01a56af7"/>
    </style:style>
    <style:style style:name="P77" style:family="paragraph" style:parent-style-name="Contents_20_1" style:list-style-name="WWNum1">
      <style:paragraph-properties>
        <style:tab-stops>
          <style:tab-stop style:position="8.7cm" style:type="right" style:leader-style="dotted" style:leader-text="."/>
        </style:tab-stops>
      </style:paragraph-properties>
      <style:text-properties officeooo:paragraph-rsid="01aa52be"/>
    </style:style>
    <style:style style:name="P78" style:family="paragraph" style:parent-style-name="Contents_20_1">
      <style:paragraph-properties>
        <style:tab-stops>
          <style:tab-stop style:position="7.198cm" style:type="right" style:leader-style="dotted" style:leader-text="."/>
        </style:tab-stops>
      </style:paragraph-properties>
    </style:style>
    <style:style style:name="P79" style:family="paragraph" style:parent-style-name="Contents_20_1">
      <style:paragraph-properties>
        <style:tab-stops>
          <style:tab-stop style:position="6.997cm" style:type="right" style:leader-style="dotted" style:leader-text="."/>
        </style:tab-stops>
      </style:paragraph-properties>
    </style:style>
    <style:style style:name="P80" style:family="paragraph" style:parent-style-name="Contents_20_2">
      <style:paragraph-properties>
        <style:tab-stops>
          <style:tab-stop style:position="6.997cm" style:type="right" style:leader-style="dotted" style:leader-text="."/>
        </style:tab-stops>
      </style:paragraph-properties>
    </style:style>
    <style:style style:name="P81" style:family="paragraph" style:parent-style-name="Contents_20_Heading">
      <style:paragraph-properties fo:break-before="page"/>
    </style:style>
    <style:style style:name="P82" style:family="paragraph" style:parent-style-name="Heading_20_1" style:list-style-name="">
      <style:paragraph-properties fo:text-align="center" style:justify-single-word="false" fo:orphans="0" fo:widows="0"/>
      <style:text-properties officeooo:rsid="010c0948" officeooo:paragraph-rsid="010c0948"/>
    </style:style>
    <style:style style:name="P83" style:family="paragraph" style:parent-style-name="Heading_20_1">
      <style:paragraph-properties fo:break-before="page"/>
    </style:style>
    <style:style style:name="P84" style:family="paragraph" style:parent-style-name="Heading_20_1">
      <style:paragraph-properties fo:break-before="page"/>
      <style:text-properties officeooo:paragraph-rsid="01aa52be"/>
    </style:style>
    <style:style style:name="P85" style:family="paragraph" style:parent-style-name="Heading_20_2">
      <style:paragraph-properties fo:break-before="page"/>
      <style:text-properties officeooo:paragraph-rsid="0176bc9a"/>
    </style:style>
    <style:style style:name="P86" style:family="paragraph" style:parent-style-name="Heading_20_2">
      <style:paragraph-properties fo:break-before="page"/>
    </style:style>
    <style:style style:name="P87" style:family="paragraph" style:parent-style-name="Heading_20_2" style:list-style-name="">
      <style:paragraph-properties fo:text-align="center" style:justify-single-word="false" fo:orphans="0" fo:widows="0" fo:break-before="page"/>
      <style:text-properties officeooo:rsid="011ff688" officeooo:paragraph-rsid="011ff688"/>
    </style:style>
    <style:style style:name="P88" style:family="paragraph" style:parent-style-name="Heading_20_2">
      <style:paragraph-properties fo:break-before="page"/>
      <style:text-properties officeooo:paragraph-rsid="011841ce"/>
    </style:style>
    <style:style style:name="P89" style:family="paragraph" style:parent-style-name="Heading_20_2" style:list-style-name="">
      <style:paragraph-properties fo:text-align="center" style:justify-single-word="false" fo:orphans="0" fo:widows="0" fo:hyphenation-ladder-count="no-limit" fo:break-before="page"/>
      <style:text-properties fo:hyphenate="true" fo:hyphenation-remain-char-count="2" fo:hyphenation-push-char-count="2" loext:hyphenation-no-caps="false" loext:hyphenation-no-last-word="false" loext:hyphenation-word-char-count="no-limit" loext:hyphenation-zone="no-limit"/>
    </style:style>
    <style:style style:name="P90" style:family="paragraph" style:parent-style-name="Standard" style:list-style-name="">
      <style:paragraph-properties fo:text-align="justify" style:justify-single-word="false" fo:orphans="0" fo:widows="0"/>
      <style:text-properties officeooo:rsid="00111fa1" officeooo:paragraph-rsid="00111fa1"/>
    </style:style>
    <style:style style:name="P91"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paragraph-rsid="0197fb6a"/>
    </style:style>
    <style:style style:name="P92"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paragraph-rsid="01aa52be"/>
    </style:style>
    <style:style style:name="P93"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197fb6a"/>
    </style:style>
    <style:style style:name="P94"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1aa52be"/>
    </style:style>
    <style:style style:name="P95" style:family="paragraph" style:parent-style-name="Standard" style:list-style-name="WWNum1">
      <style:paragraph-properties fo:text-align="justify" style:justify-single-word="false">
        <style:tab-stops>
          <style:tab-stop style:position="0.635cm"/>
        </style:tab-stops>
      </style:paragraph-properties>
      <style:text-properties officeooo:paragraph-rsid="0197fb6a"/>
    </style:style>
    <style:style style:name="P96" style:family="paragraph" style:parent-style-name="Standard" style:list-style-name="WWNum1">
      <style:paragraph-properties fo:text-align="justify" style:justify-single-word="false">
        <style:tab-stops>
          <style:tab-stop style:position="0.635cm"/>
        </style:tab-stops>
      </style:paragraph-properties>
      <style:text-properties officeooo:paragraph-rsid="01aa52be"/>
    </style:style>
    <style:style style:name="P97" style:family="paragraph" style:parent-style-name="Standard" style:list-style-name="WWNum2">
      <style:paragraph-properties fo:text-align="justify" style:justify-single-word="false">
        <style:tab-stops>
          <style:tab-stop style:position="0.635cm"/>
        </style:tab-stops>
      </style:paragraph-properties>
      <style:text-properties officeooo:paragraph-rsid="01aa52be"/>
    </style:style>
    <style:style style:name="P98" style:family="paragraph" style:parent-style-name="Standard">
      <style:paragraph-properties fo:text-align="justify" style:justify-single-word="false">
        <style:tab-stops>
          <style:tab-stop style:position="0.635cm"/>
        </style:tab-stops>
      </style:paragraph-properties>
      <style:text-properties officeooo:paragraph-rsid="01aa52be"/>
    </style:style>
    <style:style style:name="P99" style:family="paragraph" style:parent-style-name="Standard">
      <style:paragraph-properties fo:text-align="justify" style:justify-single-word="false" fo:break-before="page">
        <style:tab-stops>
          <style:tab-stop style:position="0.635cm"/>
        </style:tab-stops>
      </style:paragraph-properties>
      <style:text-properties officeooo:paragraph-rsid="01aa52be"/>
    </style:style>
    <style:style style:name="P100"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1aa52be"/>
    </style:style>
    <style:style style:name="P101" style:family="paragraph" style:parent-style-name="Standard" style:list-style-name="WWNum1">
      <style:paragraph-properties>
        <style:tab-stops>
          <style:tab-stop style:position="0.635cm"/>
        </style:tab-stops>
      </style:paragraph-properties>
      <style:text-properties officeooo:paragraph-rsid="0197fb6a"/>
    </style:style>
    <style:style style:name="P102" style:family="paragraph" style:parent-style-name="Standard" style:list-style-name="WWNum1">
      <style:paragraph-properties>
        <style:tab-stops>
          <style:tab-stop style:position="0.635cm"/>
        </style:tab-stops>
      </style:paragraph-properties>
      <style:text-properties officeooo:paragraph-rsid="01aa52be"/>
    </style:style>
    <style:style style:name="P103" style:family="paragraph" style:parent-style-name="Text_20_body" style:master-page-name="First_20_Page">
      <style:paragraph-properties fo:text-align="center" style:justify-single-word="false" style:page-number="auto"/>
      <style:text-properties officeooo:rsid="00d53678" officeooo:paragraph-rsid="014a680b"/>
    </style:style>
    <style:style style:name="P104" style:family="paragraph" style:parent-style-name="Text_20_body" style:list-style-name="">
      <style:paragraph-properties fo:text-align="justify" style:justify-single-word="false" fo:orphans="0" fo:widows="0"/>
      <style:text-properties officeooo:rsid="00111fa1" officeooo:paragraph-rsid="00111fa1"/>
    </style:style>
    <style:style style:name="P105"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paragraph-rsid="0176bc9a"/>
    </style:style>
    <style:style style:name="P106"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rsid="002bf79e" officeooo:paragraph-rsid="018ba9e3"/>
    </style:style>
    <style:style style:name="P107"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rsid="001505bd" officeooo:paragraph-rsid="0176bc9a"/>
    </style:style>
    <style:style style:name="P108" style:family="paragraph" style:parent-style-name="Text_20_body" style:list-style-name="L1">
      <style:paragraph-properties fo:text-align="start" style:justify-single-word="false"/>
      <style:text-properties officeooo:rsid="0102909b" officeooo:paragraph-rsid="0176bc9a"/>
    </style:style>
    <style:style style:name="P109" style:family="paragraph" style:parent-style-name="Text_20_body" style:master-page-name="Standard">
      <style:paragraph-properties style:page-number="auto"/>
      <style:text-properties officeooo:rsid="014a90ca" officeooo:paragraph-rsid="014a90ca"/>
    </style:style>
    <style:style style:name="T1" style:family="text">
      <style:text-properties officeooo:rsid="00117cbb"/>
    </style:style>
    <style:style style:name="T2" style:family="text">
      <style:text-properties officeooo:rsid="001505bd"/>
    </style:style>
    <style:style style:name="T3" style:family="text">
      <style:text-properties officeooo:rsid="010c0948"/>
    </style:style>
    <style:style style:name="T4" style:family="text">
      <style:text-properties officeooo:rsid="010fa276"/>
    </style:style>
    <style:style style:name="T5" style:family="text">
      <style:text-properties officeooo:rsid="0114af0d"/>
    </style:style>
    <style:style style:name="T6" style:family="text">
      <style:text-properties officeooo:rsid="011841ce"/>
    </style:style>
    <style:style style:name="T7" style:family="text">
      <style:text-properties officeooo:rsid="011ab95d"/>
    </style:style>
    <style:style style:name="T8" style:family="text">
      <style:text-properties officeooo:rsid="011d275a"/>
    </style:style>
    <style:style style:name="T9" style:family="text">
      <style:text-properties officeooo:rsid="0122850c"/>
    </style:style>
    <style:style style:name="T10" style:family="text">
      <style:text-properties officeooo:rsid="01260f1b"/>
    </style:style>
    <style:style style:name="T11" style:family="text">
      <style:text-properties officeooo:rsid="012d7d8f"/>
    </style:style>
    <style:style style:name="T12" style:family="text">
      <style:text-properties officeooo:rsid="01309499"/>
    </style:style>
    <style:style style:name="T13" style:family="text">
      <style:text-properties officeooo:rsid="013b453e"/>
    </style:style>
    <style:style style:name="T14" style:family="text">
      <style:text-properties officeooo:rsid="013c3f4c"/>
    </style:style>
    <style:style style:name="T15" style:family="text">
      <style:text-properties officeooo:rsid="013e7570"/>
    </style:style>
    <style:style style:name="T16" style:family="text">
      <style:text-properties officeooo:rsid="0141374f"/>
    </style:style>
    <style:style style:name="T17" style:family="text">
      <style:text-properties officeooo:rsid="01478093"/>
    </style:style>
    <style:style style:name="T18" style:family="text">
      <style:text-properties officeooo:rsid="01482bdc"/>
    </style:style>
    <style:style style:name="T19" style:family="text">
      <style:text-properties officeooo:rsid="014b9f1f"/>
    </style:style>
    <style:style style:name="T20" style:family="text">
      <style:text-properties officeooo:rsid="014d1032"/>
    </style:style>
    <style:style style:name="T21" style:family="text">
      <style:text-properties officeooo:rsid="01525c00"/>
    </style:style>
    <style:style style:name="T22" style:family="text">
      <style:text-properties officeooo:rsid="01535d92"/>
    </style:style>
    <style:style style:name="T23" style:family="text">
      <style:text-properties officeooo:rsid="01548f58"/>
    </style:style>
    <style:style style:name="T24" style:family="text">
      <style:text-properties officeooo:rsid="0155e158"/>
    </style:style>
    <style:style style:name="T25" style:family="text">
      <style:text-properties officeooo:rsid="01565048"/>
    </style:style>
    <style:style style:name="T26" style:family="text">
      <style:text-properties officeooo:rsid="01568fb3"/>
    </style:style>
    <style:style style:name="T27" style:family="text">
      <style:text-properties officeooo:rsid="01588b56"/>
    </style:style>
    <style:style style:name="T28" style:family="text">
      <style:text-properties officeooo:rsid="0159ba3f"/>
    </style:style>
    <style:style style:name="T29" style:family="text">
      <style:text-properties officeooo:rsid="015cbae2"/>
    </style:style>
    <style:style style:name="T30" style:family="text">
      <style:text-properties officeooo:rsid="015de032"/>
    </style:style>
    <style:style style:name="T31" style:family="text">
      <style:text-properties officeooo:rsid="015ee017"/>
    </style:style>
    <style:style style:name="T32" style:family="text">
      <style:text-properties officeooo:rsid="015f8807"/>
    </style:style>
    <style:style style:name="T33" style:family="text">
      <style:text-properties officeooo:rsid="015fcf23"/>
    </style:style>
    <style:style style:name="T34" style:family="text">
      <style:text-properties officeooo:rsid="01600b54"/>
    </style:style>
    <style:style style:name="T35" style:family="text">
      <style:text-properties officeooo:rsid="0162685a"/>
    </style:style>
    <style:style style:name="T36" style:family="text">
      <style:text-properties officeooo:rsid="0163044d"/>
    </style:style>
    <style:style style:name="T37" style:family="text">
      <style:text-properties officeooo:rsid="01659cee"/>
    </style:style>
    <style:style style:name="T38" style:family="text">
      <style:text-properties officeooo:rsid="016630fc"/>
    </style:style>
    <style:style style:name="T39" style:family="text">
      <style:text-properties fo:font-style="italic" officeooo:rsid="013e7570" style:font-style-asian="italic" style:font-style-complex="italic"/>
    </style:style>
    <style:style style:name="T40" style:family="text">
      <style:text-properties officeooo:rsid="0167fffb"/>
    </style:style>
    <style:style style:name="T41" style:family="text">
      <style:text-properties officeooo:rsid="017ffdea"/>
    </style:style>
    <style:style style:name="T42" style:family="text">
      <style:text-properties officeooo:rsid="0181f520"/>
    </style:style>
    <style:style style:name="T43" style:family="text">
      <style:text-properties officeooo:rsid="018c704e"/>
    </style:style>
    <style:style style:name="T44" style:family="text">
      <style:text-properties officeooo:rsid="01540995"/>
    </style:style>
    <style:style style:name="T45" style:family="text">
      <style:text-properties officeooo:rsid="00da0ff5"/>
    </style:style>
    <style:style style:name="T46" style:family="text">
      <style:text-properties officeooo:rsid="024be6bd"/>
    </style:style>
    <style:style style:name="T47" style:family="text">
      <style:text-properties officeooo:rsid="024e1552"/>
    </style:style>
    <style:style style:name="T48" style:family="text">
      <style:text-properties officeooo:rsid="0038a517"/>
    </style:style>
    <style:style style:name="T49" style:family="text">
      <style:text-properties style:text-position="super 58%"/>
    </style:style>
    <style:style style:name="T50" style:family="text">
      <style:text-properties fo:language="fr" fo:country="FR" officeooo:rsid="00da0ff5"/>
    </style:style>
    <style:style style:name="T51" style:family="text">
      <style:text-properties fo:language="fr" fo:country="FR" officeooo:rsid="003164bc"/>
    </style:style>
    <style:style style:name="T52" style:family="text">
      <style:text-properties fo:language="fr" fo:country="FR" fo:font-weight="normal" officeooo:rsid="00da0ff5" style:font-weight-asian="normal" style:font-weight-complex="normal"/>
    </style:style>
    <style:style style:name="T53" style:family="text">
      <style:text-properties fo:language="fr" fo:country="FR" fo:font-weight="normal" officeooo:rsid="0030ff20" style:font-weight-asian="normal" style:font-weight-complex="normal"/>
    </style:style>
    <style:style style:name="T54" style:family="text">
      <style:text-properties fo:language="fr" fo:country="FR" officeooo:rsid="0030ff20"/>
    </style:style>
    <style:style style:name="T55" style:family="text">
      <style:text-properties fo:language="fr" fo:country="FR" officeooo:rsid="035e487f"/>
    </style:style>
    <style:style style:name="T56" style:family="text">
      <style:text-properties officeooo:rsid="042d6b81"/>
    </style:style>
    <style:style style:name="T57" style:family="text">
      <style:text-properties officeooo:rsid="00416327"/>
    </style:style>
    <style:style style:name="T58" style:family="text">
      <style:text-properties officeooo:rsid="003164bc"/>
    </style:style>
    <style:style style:name="T59" style:family="text">
      <style:text-properties officeooo:rsid="019b1a12"/>
    </style:style>
    <style:style style:name="T60" style:family="text">
      <style:text-properties officeooo:rsid="010da81e"/>
    </style:style>
    <style:style style:name="T61" style:family="text">
      <style:text-properties officeooo:rsid="019c9b4f"/>
    </style:style>
    <style:style style:name="T62" style:family="text">
      <style:text-properties officeooo:rsid="01a28987"/>
    </style:style>
    <style:style style:name="T63" style:family="text">
      <style:text-properties officeooo:rsid="01a4fdcd"/>
    </style:style>
    <style:style style:name="T64" style:family="text">
      <style:text-properties officeooo:rsid="0129dd81"/>
    </style:style>
    <style:style style:name="T65" style:family="text">
      <style:text-properties officeooo:rsid="01a8f0d5"/>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Matthieu Giroux</text:p>
      <text:h text:style-name="P82" text:outline-level="1"><text:bookmark-start text:name="__RefHeading__482_572151145"/>Morale Économique<text:line-break/>des Métiers<text:bookmark-end text:name="__RefHeading__482_572151145"/></text:h>
      <text:p text:style-name="P12"/>
      <text:p text:style-name="P42"><text:a xlink:type="simple" xlink:href="https://archive.org/details/MoraleMetiers" text:style-name="Internet_20_link" text:visited-style-name="Visited_20_Internet_20_Link">archive.org/details/MoraleMetiers</text:a> </text:p>
      <text:p text:style-name="P12"/>
      <text:p text:style-name="P14">Éditions LIBERLOG</text:p>
      <text:p text:style-name="P14">Éditeur n° 978-2-9531251 </text:p>
      <text:p text:style-name="P72"><text:bookmark text:name="__DdeLink__6157_1360961053"/><text:bookmark text:name="__DdeLink__2827_1822268296"/>ISNI <text:a xlink:type="simple" xlink:href="http://isni.org/isni/000000036691801X" office:target-frame-name="_blank" xlink:show="new" text:style-name="Internet_20_link" text:visited-style-name="Visited_20_Internet_20_Link"><text:span text:style-name="Strong_20_Emphasis">0000 0003 6691 801X</text:span></text:a></text:p>
      <text:p text:style-name="P72"><text:span text:style-name="Strong_20_Emphasis"/></text:p>
      <text:p text:style-name="P40">ISBN 9791092732412</text:p>
      <text:p text:style-name="P12">Droits d'auteur 201<text:span text:style-name="T1">7</text:span></text:p>
      <text:p text:style-name="P12">Licence Creative Common by SA</text:p>
      <text:p text:style-name="P13"/>
      <text:table-of-content text:style-name="Sect1" text:protected="true" text:name="Table des matières1">
        <text:table-of-content-source text:outline-level="1">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P65">Table des matières</text:p>
          </text:index-title>
          <text:p text:style-name="P78"><text:a xlink:type="simple" xlink:href="#__RefHeading__482_572151145" text:style-name="Index_20_Link" text:visited-style-name="Index_20_Link">Morale Économique des Métiers<text:tab/>1</text:a></text:p>
          <text:p text:style-name="P78"><text:a xlink:type="simple" xlink:href="#__RefHeading___Toc2643_2566181238" text:style-name="Index_20_Link" text:visited-style-name="Index_20_Link">Sources<text:tab/>4</text:a></text:p>
          <text:p text:style-name="P78"><text:a xlink:type="simple" xlink:href="#__RefHeading___Toc5786_2992936475" text:style-name="Index_20_Link" text:visited-style-name="Index_20_Link">Du même auteur<text:tab/>5</text:a></text:p>
          <text:p text:style-name="P78"><text:a xlink:type="simple" xlink:href="#__RefHeading__484_572151145" text:style-name="Index_20_Link" text:visited-style-name="Index_20_Link">Préface<text:tab/>11</text:a></text:p>
          <text:p text:style-name="P78"><text:a xlink:type="simple" xlink:href="#__RefHeading__1351_1099115665" text:style-name="Index_20_Link" text:visited-style-name="Index_20_Link">Les métiers industriels<text:tab/>13</text:a></text:p>
          <text:p text:style-name="P78"><text:a xlink:type="simple" xlink:href="#__RefHeading__1359_1099115665" text:style-name="Index_20_Link" text:visited-style-name="Index_20_Link">Les services<text:tab/>25</text:a></text:p>
          <text:p text:style-name="P78"><text:a xlink:type="simple" xlink:href="#__RefHeading__1379_1099115665" text:style-name="Index_20_Link" text:visited-style-name="Index_20_Link">L'implication politique<text:tab/>37</text:a></text:p>
        </text:index-body>
      </text:table-of-content>
      <text:h text:style-name="P90" text:outline-level="1"/>
      <text:h text:style-name="P83" text:outline-level="1"><text:bookmark text:name="Sources"/><text:bookmark-start text:name="__RefHeading___Toc2643_2566181238"/>Sources<text:bookmark-end text:name="__RefHeading___Toc2643_2566181238"/></text:h>
      <text:h text:style-name="P104" text:outline-level="1"/>
      <text:p text:style-name="Text_20_body">Je me réfère essentiellement aux travaux de <text:a xlink:type="simple" xlink:href="https://fr.wikipedia.org/wiki/Henry_Charles_Carey" office:target-frame-name="_blank" xlink:show="new" text:style-name="Internet_20_link" text:visited-style-name="Visited_20_Internet_20_Link">Henry Charles Carey</text:a> et de <text:a xlink:type="simple" xlink:href="https://fr.wikipedia.org/wiki/Alexander_Hamilton" office:target-frame-name="_blank" xlink:show="new" text:style-name="Internet_20_link" text:visited-style-name="Visited_20_Internet_20_Link">Hamilton</text:a>. Henry Charles Carey a repris le travail de <text:a xlink:type="simple" xlink:href="https://fr.wikipedia.org/wiki/Gottfried_Wilhelm_Leibniz" office:target-frame-name="_blank" xlink:show="new" text:style-name="Internet_20_link" text:visited-style-name="Visited_20_Internet_20_Link">Leibniz</text:a> par <text:a xlink:type="simple" xlink:href="https://fr.wikipedia.org/wiki/Friedrich_List" office:target-frame-name="_blank" xlink:show="new" text:style-name="Internet_20_link" text:visited-style-name="Visited_20_Internet_20_Link">Friedrich List</text:a>. Je me réfère aussi à <text:a xlink:type="simple" xlink:href="https://fr.wikipedia.org/wiki/Jules_Mazarin" office:target-frame-name="_blank" xlink:show="new" text:style-name="Internet_20_link" text:visited-style-name="Visited_20_Internet_20_Link">Mazarin</text:a> pour les États-Nations et à <text:a xlink:type="simple" xlink:href="https://archive.org/details/etat-nation-democratie-Afrique" office:target-frame-name="_blank" xlink:show="new" text:style-name="Internet_20_link" text:visited-style-name="Visited_20_Internet_20_Link">Coovi Gomèz</text:a> pour la confédération. Je me réfère aussi à <text:a xlink:type="simple" xlink:href="https://fr.wikipedia.org/wiki/Platon" office:target-frame-name="_blank" xlink:show="new" text:style-name="Internet_20_link" text:visited-style-name="Visited_20_Internet_20_Link">Platon</text:a> et à <text:a xlink:type="simple" xlink:href="https://fr.wikipedia.org/wiki/Rudolf_Steiner" office:target-frame-name="_blank" xlink:show="new" text:style-name="Internet_20_link" text:visited-style-name="Visited_20_Internet_20_Link">Steiner</text:a>. </text:p>
      <text:h text:style-name="P84" text:outline-level="1"><text:bookmark-start text:name="__RefHeading___Toc5786_2992936475"/>Du même auteur<text:bookmark-end text:name="__RefHeading___Toc5786_2992936475"/></text:h>
      <text:p text:style-name="P100"><text:bookmark-start text:name="__DdeLink__45485_954176600"/><text:bookmark-start text:name="__DdeLink__37419_954176600"/><text:bookmark-start text:name="__DdeLink__37434_954176600"/></text:p>
      <text:list text:style-name="WWNum1">
        <text:list-item>
          <text:p text:style-name="P92">Vers le XXI<text:span text:style-name="T49">e</text:span> siècle</text:p>
        </text:list-item>
        <text:list-item>
          <text:p text:style-name="P77"><text:a xlink:type="simple" xlink:href="#__RefHeading__482_572151145" text:style-name="Index_20_Link" text:visited-style-name="Index_20_Link">Exercices Créatifs pour Intelligences Artificielles</text:a></text:p>
        </text:list-item>
        <text:list-item>
          <text:p text:style-name="P92">Guide du Militant</text:p>
        </text:list-item>
        <text:list-item>
          <text:p text:style-name="P92">La Restauration</text:p>
        </text:list-item>
        <text:list-item>
          <text:p text:style-name="P92">La Bataille</text:p>
        </text:list-item>
        <text:list-item>
          <text:p text:style-name="P92">L’Univers est Vivant !</text:p>
        </text:list-item>
        <text:list-item>
          <text:p text:style-name="P92">L’Univers pour les Enfants</text:p>
        </text:list-item>
        <text:list-item>
          <text:p text:style-name="P92">L'Économie pour les Petits </text:p>
        </text:list-item>
        <text:list-item>
          <text:p text:style-name="P92">L'Économie pour les Enfants</text:p>
        </text:list-item>
        <text:list-item>
          <text:p text:style-name="P92">Pourquoi un Dieu ?</text:p>
        </text:list-item>
        <text:list-item>
          <text:p text:style-name="P92">Conseils pour les Chrétiens</text:p>
        </text:list-item>
        <text:list-item>
          <text:p text:style-name="P92">Dieu pour les Enfants</text:p>
        </text:list-item>
        <text:list-item>
          <text:p text:style-name="P92">Comment Écrire des Histoires</text:p>
        </text:list-item>
        <text:list-item>
          <text:p text:style-name="P92">Devenir un Génie</text:p>
        </text:list-item>
        <text:list-item>
          <text:p text:style-name="P92">Simplifier l'école</text:p>
        </text:list-item>
        <text:list-item>
          <text:p text:style-name="P92">Favoriser la Créativité</text:p>
        </text:list-item>
        <text:list-item>
          <text:p text:style-name="P92">Expliquer sa Religion C<text:span text:style-name="T56">h</text:span><text:span text:style-name="T57">r</text:span><text:span text:style-name="T56">étienne</text:span></text:p>
        </text:list-item>
        <text:list-item>
          <text:p text:style-name="P92">Morale Économique des Métiers</text:p>
        </text:list-item>
        <text:list-item>
          <text:p text:style-name="P92">L'Économie est Physique</text:p>
        </text:list-item>
        <text:list-item>
          <text:p text:style-name="P92">La généalogie c'est gratuit, avec les logiciels libres</text:p>
        </text:list-item>
        <text:list-item>
          <text:p text:style-name="P94"><text:soft-page-break/>Les Deux France</text:p>
        </text:list-item>
        <text:list-item>
          <text:p text:style-name="P94">France – Fonctionnement de notre société</text:p>
        </text:list-item>
        <text:list-item>
          <text:p text:style-name="P94">LAZARUS FREE PASCAL – <text:span text:style-name="T58">Développement Rapide</text:span></text:p>
        </text:list-item>
        <text:list-item>
          <text:p text:style-name="P94">L'astucieux GNU LINUX (wikilivre Ubuntu)</text:p>
        </text:list-item>
        <text:list-item>
          <text:p text:style-name="P94">Nos Nouvelles Nos Vies</text:p>
        </text:list-item>
        <text:list-item>
          <text:p text:style-name="P102">Poèmes et Sketchs – De 2003 à 2008</text:p>
        </text:list-item>
        <text:list-item>
          <text:p text:style-name="P96">Nouvelles Courtes</text:p>
        </text:list-item>
        <text:list-item>
          <text:p text:style-name="P96">Nouvelles <text:span text:style-name="T58">Artificiell</text:span>es</text:p>
        </text:list-item>
      </text:list>
      <text:p text:style-name="P98"/>
      <text:p text:style-name="P100">Visibles <text:span text:style-name="T44">sur </text:span><text:a xlink:type="simple" xlink:href="http://www.livrels.fr/" text:style-name="Internet_20_link" text:visited-style-name="Visited_20_Internet_20_Link"><text:span text:style-name="T44">livrels.fr</text:span></text:a><text:span text:style-name="T44">, </text:span><text:a xlink:type="simple" xlink:href="http://matthieu.giroux.free.fr/" text:style-name="Internet_20_link" text:visited-style-name="Visited_20_Internet_20_Link"><text:span text:style-name="T48">matthieu.giroux.free.fr</text:span></text:a><text:span text:style-name="T48">,</text:span><text:span text:style-name="T44"> les sources sur </text:span><text:a xlink:type="simple" xlink:href="http://www.archive.org/details/Scribels" text:style-name="Internet_20_link" text:visited-style-name="Visited_20_Internet_20_Link"><text:span text:style-name="T2">archive.org/details/Scribels</text:span></text:a>.</text:p>
      <text:p text:style-name="P100"/>
      <text:list text:style-name="WWNum2">
        <text:list-item>
          <text:p text:style-name="P97"><text:span text:style-name="T50">À </text:span><text:a xlink:type="simple" xlink:href="http://liberlog.fr/" text:style-name="Internet_20_link" text:visited-style-name="Visited_20_Internet_20_Link"><text:span text:style-name="Internet_20_link"><text:span text:style-name="T50">liberlog.fr</text:span></text:span></text:a><text:span text:style-name="T50">, </text:span><text:a xlink:type="simple" xlink:href="http://www.comment-ecrire.fr/" text:style-name="Internet_20_link" text:visited-style-name="Visited_20_Internet_20_Link"><text:span text:style-name="Internet_20_link"><text:span text:style-name="T50">comment-ecrire.fr</text:span></text:span></text:a><text:span text:style-name="T50">, </text:span><text:a xlink:type="simple" xlink:href="http://www.favorisercreativite.fr/" text:style-name="Internet_20_link" text:visited-style-name="Visited_20_Internet_20_Link"><text:span text:style-name="Internet_20_link"><text:span text:style-name="T50">favorisercreativite.fr</text:span></text:span></text:a><text:span text:style-name="T50">, </text:span><text:a xlink:type="simple" xlink:href="http://www.exercicesia.com/" text:style-name="Internet_20_link" text:visited-style-name="Visited_20_Internet_20_Link">exercicesia.com</text:a><text:span text:style-name="T55">,</text:span><text:span text:style-name="T50"> </text:span><text:a xlink:type="simple" xlink:href="http://www.simplifierlecole.com/" text:style-name="Internet_20_link" text:visited-style-name="Visited_20_Internet_20_Link"><text:span text:style-name="Internet_20_link"><text:span text:style-name="T50">simplifierlecole.com</text:span></text:span></text:a><text:span text:style-name="T50">, </text:span><text:a xlink:type="simple" xlink:href="http://www.universvivant.com/" text:style-name="Internet_20_link" text:visited-style-name="Visited_20_Internet_20_Link"><text:span text:style-name="T51">universvivant.com</text:span></text:a><text:span text:style-name="T50">, </text:span><text:a xlink:type="simple" xlink:href="https://conseils.etrechrist.com/" text:style-name="Internet_20_link" text:visited-style-name="Visited_20_Internet_20_Link"><text:span text:style-name="Internet_20_link"><text:span text:style-name="T50">conseils.etrechrist.com</text:span></text:span></text:a><text:span text:style-name="T50">, </text:span><text:a xlink:type="simple" xlink:href="http://www. pourquoidieu.com" text:style-name="Internet_20_link" text:visited-style-name="Visited_20_Internet_20_Link"><text:span text:style-name="Internet_20_link"><text:span text:style-name="T52">pou</text:span></text:span><text:span text:style-name="Internet_20_link"><text:span text:style-name="T53">rquoidieu.com</text:span></text:span></text:a><text:span text:style-name="T52">,</text:span><text:span text:style-name="T50"> </text:span><text:a xlink:type="simple" xlink:href="http://www.etrechrist.com/" text:style-name="Internet_20_link" text:visited-style-name="Visited_20_Internet_20_Link"><text:span text:style-name="Internet_20_link"><text:span text:style-name="T52">etre</text:span></text:span><text:span text:style-name="Internet_20_link"><text:span text:style-name="T53">christ</text:span></text:span><text:span text:style-name="Internet_20_link"><text:span text:style-name="T52">.com</text:span></text:span></text:a><text:span text:style-name="T50">, </text:span><text:a xlink:type="simple" xlink:href="http://www.lazarus-components.org/" text:style-name="Internet_20_link" text:visited-style-name="Visited_20_Internet_20_Link"><text:span text:style-name="Internet_20_link"><text:span text:style-name="T45">lazarus</text:span></text:span></text:a><text:a xlink:type="simple" xlink:href="http://www.lazaruscomponents.com/" text:style-name="Internet_20_link" text:visited-style-name="Visited_20_Internet_20_Link"><text:span text:style-name="Internet_20_link"><text:span text:style-name="T45">components.</text:span></text:span><text:span text:style-name="Internet_20_link"><text:span text:style-name="T54">com</text:span></text:span></text:a><text:span text:style-name="T50">, </text:span><text:span text:style-name="Internet_20_link"><text:span text:style-name="T50">eco</text:span></text:span><text:span text:style-name="Internet_20_link"><text:span text:style-name="T51">nomie</text:span></text:span><text:span text:style-name="Internet_20_link"><text:span text:style-name="T50">reel</text:span></text:span><text:span text:style-name="Internet_20_link"><text:span text:style-name="T51">le</text:span></text:span><text:span text:style-name="Internet_20_link"><text:span text:style-name="T50">.</text:span></text:span><text:span text:style-name="Internet_20_link"><text:span text:style-name="T51">org</text:span></text:span><text:span text:style-name="T50">, </text:span><text:a xlink:type="simple" xlink:href="http://courseconomie.com/" text:style-name="Internet_20_link" text:visited-style-name="Visited_20_Internet_20_Link"><text:span text:style-name="Internet_20_link"><text:span text:style-name="T51">courseconomie.com</text:span></text:span></text:a><text:span text:style-name="T50">, </text:span><text:a xlink:type="simple" xlink:href="http://www.santefutur.com/" text:style-name="Internet_20_link" text:visited-style-name="Visited_20_Internet_20_Link">santefutur.com</text:a><text:span text:style-name="T55">,</text:span><text:span text:style-name="T50"> </text:span><text:a xlink:type="simple" xlink:href="https://enfants.universvivant.com/" text:style-name="Internet_20_link" text:visited-style-name="Visited_20_Internet_20_Link">enfants.universvivant.com</text:a><text:span text:style-name="T50">, </text:span><text:a xlink:type="simple" xlink:href="http://www.devenirgenial.fr/" text:style-name="Internet_20_link" text:visited-style-name="Visited_20_Internet_20_Link"><text:span text:style-name="Internet_20_link"><text:span text:style-name="T50">devenirge</text:span></text:span><text:soft-page-break/><text:span text:style-name="Internet_20_link"><text:span text:style-name="T50">nial.fr</text:span></text:span></text:a><text:span text:style-name="T50">, </text:span><text:a xlink:type="simple" xlink:href="https://enfants.pourquoidieu.com/" text:style-name="Internet_20_link" text:visited-style-name="Visited_20_Internet_20_Link">enfants.pourquoidieu.com</text:a><text:span text:style-name="T50">, </text:span><text:a xlink:type="simple" xlink:href="http://ecopetits.fr/" text:style-name="Internet_20_link" text:visited-style-name="Visited_20_Internet_20_Link"><text:span text:style-name="Internet_20_link"><text:span text:style-name="T50">ecopetits.fr</text:span></text:span></text:a><text:span text:style-name="T50">, </text:span><text:a xlink:type="simple" xlink:href="http://www.militer.eu/" text:style-name="Internet_20_link" text:visited-style-name="Visited_20_Internet_20_Link"><text:span text:style-name="Internet_20_link"><text:span text:style-name="T50">militer.eu</text:span></text:span></text:a><text:span text:style-name="T50">, </text:span><text:a xlink:type="simple" xlink:href="http://www.france-analyse.com/" text:style-name="Internet_20_link" text:visited-style-name="Visited_20_Internet_20_Link"><text:span text:style-name="Internet_20_link"><text:span text:style-name="T50">france-analyse.com</text:span></text:span></text:a><text:span text:style-name="T50">, </text:span><text:a xlink:type="simple" xlink:href="http://www.ethiquetravail.com/" text:style-name="Internet_20_link" text:visited-style-name="Visited_20_Internet_20_Link"><text:span text:style-name="Internet_20_link"><text:span text:style-name="T50">ethiquetravail.com</text:span></text:span></text:a><text:span text:style-name="T50">, </text:span><text:a xlink:type="simple" xlink:href="http://informalibre.com/" text:style-name="Internet_20_link" text:visited-style-name="Visited_20_Internet_20_Link"><text:span text:style-name="Internet_20_link"><text:span text:style-name="T50">informalibre.com</text:span></text:span></text:a><text:span text:style-name="T50">, </text:span><text:a xlink:type="simple" xlink:href="http://www.histoire.ovh/" text:style-name="Internet_20_link" text:visited-style-name="Visited_20_Internet_20_Link"><text:span text:style-name="Internet_20_link"><text:span text:style-name="T50">histoire.ovh</text:span></text:span></text:a><text:span text:style-name="T50">.</text:span><text:bookmark-end text:name="__DdeLink__37419_954176600"/><text:bookmark-end text:name="__DdeLink__37434_954176600"/><text:bookmark-end text:name="__DdeLink__45485_954176600"/></text:p>
        </text:list-item>
      </text:list>
      <text:p text:style-name="P99"><text:span text:style-name="T50"/></text:p>
      <text:h text:style-name="P85" text:outline-level="2"><text:bookmark-start text:name="__RefHeading__29967_265605872"/>Du même éditeur<text:bookmark-end text:name="__RefHeading__29967_265605872"/></text:h>
      <text:p text:style-name="P63"/>
      <text:list text:style-name="L1">
        <text:list-item>
          <text:p text:style-name="P105">Alors vous voulez tout savoir sur l'économie ? <text:line-break/>Lyndon Larouche</text:p>
        </text:list-item>
        <text:list-item>
          <text:p text:style-name="P106">Les Principes de la Science Sociale<text:line-break/>Henry Charles Carey</text:p>
        </text:list-item>
        <text:list-item>
          <text:p text:style-name="P107">Mon Père m'a Dit</text:p>
          <text:p text:style-name="P107">Elliott Roosevelt</text:p>
        </text:list-item>
        <text:list-item>
          <text:p text:style-name="P108">Le Droit Des Gens<text:line-break/>Emer De Vattel</text:p>
        </text:list-item>
      </text:list>
      <text:h text:style-name="P85" text:outline-level="2"><text:bookmark-start text:name="__RefHeading__2736_1334843989"/>À lire<text:bookmark-end text:name="__RefHeading__2736_1334843989"/></text:h>
      <text:p text:style-name="P61"/>
      <text:p text:style-name="P62">Je vous conseille les liseuses à encre électronique <text:span text:style-name="T43">tactiles</text:span> non affiliées à un site web de vente de livrels. Même si elles sont plus chères, elles vous permettront de lire l'ensemble des auteurs présents dans mes livres. </text:p>
      <text:p text:style-name="P62">Même si elles sont plus chères, elles vous permettront de lire l'ensemble des auteurs présents dans mes livre<text:span text:style-name="T46">l</text:span>s <text:span text:style-name="T46">gratuits</text:span>. <text:span text:style-name="T46">Vous pouvez aller acheter les livrels payants des éditeurs sur leurs sites web </text:span><text:span text:style-name="T47">ou dans le site web d’une librairie</text:span><text:span text:style-name="T46">.</text:span></text:p>
      <text:p text:style-name="P62">Bonnes lectures !</text:p>
      <text:h text:style-name="P83" text:outline-level="1"><text:bookmark-start text:name="__RefHeading__484_572151145"/>Préface<text:bookmark-end text:name="__RefHeading__484_572151145"/></text:h>
      <text:p text:style-name="P2"/>
      <text:p text:style-name="P5">En 2017, beaucoup de mes concitoyens ne connaissent aucunement les tenants et les aboutissants économiques de leur métier. Il s'agit de surélever la valeur de son travail, par l'intérêt général, qui permet le plus de richesse personnelle et commune. La richesse est savoir utiliser ce que l'on a selon Henry Charles Carey. </text:p>
      <text:p text:style-name="P5"/>
      <text:p text:style-name="P11">On dit que <text:span text:style-name="T41">l</text:span>e nucléaire c'est compliqué. Seulement la fusion peut s'expliquer facilement. Seulement les mots ou termes doivent être définis. <text:span text:style-name="T42">En 2019, c'est en France, mais surtout en Chine et en Russie que la fusion thermonucléaire contrôlée est étudiée. </text:span></text:p>
      <text:p text:style-name="P11"/>
      <text:p text:style-name="P11">L'énergie serait le frottement d'ondes. La fusion d'ondes crée la particule. Trois particules fusionnent pour créer la masse, masse créant l'atome. Seulement, on ne vous explique pas cela aussi simplement. </text:p>
      <text:p text:style-name="P11"><text:soft-page-break/></text:p>
      <text:p text:style-name="P5">Je classe les métiers par secteur et par ordre alphabétique, pour expliquer si on est ou comment être utile économiquement.</text:p>
      <text:p text:style-name="P64"/>
      <text:p text:style-name="Text_20_body"/>
      <text:p text:style-name="Text_20_body"/>
      <text:h text:style-name="Heading_20_1" text:outline-level="1"><text:bookmark-start text:name="__RefHeading__1351_1099115665"/>Les métiers <text:span text:style-name="T3">industriels</text:span><text:bookmark-end text:name="__RefHeading__1351_1099115665"/></text:h>
      <text:p text:style-name="Text_20_body"/>
      <text:p text:style-name="P73"><text:span text:style-name="T60">Les métiers industriels permettent l'économie de travail </text:span><text:span text:style-name="T59">selon Leibniz</text:span><text:span text:style-name="T60"><text:note text:id="ftn1" text:note-class="footnote"><text:note-citation>1</text:note-citation><text:note-body><text:p text:style-name="P66"><text:s/>La nature utilise l'économie d'énergie, afin de se développer, avec le minimum de perte.</text:p><text:p text:style-name="P66">L'humain utilise l'énergie de la nature, pour économiser sur son travail, afin de se défaire de l'<text:span text:style-name="T21">e</text:span>sclavage.</text:p></text:note-body></text:note></text:span><text:span text:style-name="T60">, tout en faisant vivre la population. Autrement dit, tout pays doit militer pour ses industries. Seule la monnaie publique </text:span>de Hamilton et des égyptien<text:span text:style-name="T61">s</text:span><text:span text:style-name="T60"><text:note text:id="ftn2" text:note-class="footnote"><text:note-citation>2</text:note-citation><text:note-body><text:p text:style-name="P59"><text:s/>La Monnaie Publique est une monnaie créée par l'État-Nation seul. <text:span text:style-name="T19">Une monnaie publique permet, seule, la création de grands travaux.</text:span> Il faut savoir que des financiers veulent s'approprier la création monétaire, <text:span text:style-name="T19">afin de créer un empire qui régresse</text:span>.</text:p></text:note-body></text:note></text:span><text:span text:style-name="T60"> permet aux industries l'éco</text:span><text:soft-page-break/><text:span text:style-name="T60">nomie de travail et le développement de l''État-Nation </text:span><text:span text:style-name="T65">qui est un pays uni et communicant</text:span><text:span text:style-name="T60"> de Mazarin ou de la confédération des africains </text:span><text:span text:style-name="T65">qui est pays multiple et démocratique</text:span><text:span text:style-name="T60">.</text:span></text:p>
      <text:p text:style-name="P21">Les métiers industriels nécessitent l’utilisation ou l’admiration du travail à la main pour être compris. Toute personne qui a monté quelque chose peut facilement devenir architecte, ingénieur, technicien spécialisé.</text:p>
      <text:h text:style-name="P86" text:outline-level="2"><text:bookmark-start text:name="__RefHeading__1413_1099115665"/><text:span text:style-name="T4">L</text:span>'<text:span text:style-name="T8">a</text:span>griculteur<text:bookmark-end text:name="__RefHeading__1413_1099115665"/></text:h>
      <text:p text:style-name="P8"/>
      <text:p text:style-name="P7">L'agriculture est un métier qui arrive en premier, dans l'ordre alphabétique. C'est aussi le métier qui produit le plus de richesses nécessaires. L'agriculteur, s'il est aidé par les industries et les services, peut nourrir beaucoup de gens. Seulement, il vit à la campagne, alors que la campagne est moins dense de monde, donc plus dépensière pour les infrastructures. Ainsi l'agriculteur doit demander des infrastructures et des outils qui lui facilitent la vie. </text:p>
      <text:p text:style-name="P7">Seulement, lorsque l'argent est privé, ceux qui possèdent l'argent veulent le garder pour eux, pas pour les projets à long terme que sont l'agriculture et les industries. Donc la demande prioritaire de l'agriculteur, et de tout citoyen, est de rendre publique et de garder publique la <text:soft-page-break/>monnaie selon Hamilton. Seule une monnaie publique, avec certes des nouvelles technologies bien étudiées, peut permettre à l'agriculture de se développer. Avec une monnaie publique, un État-Nation selon Mazarin ou une confédération selon Coovi Gomèz développe toutes les infrastructures nécessaires à l'agriculteur.</text:p>
      <text:p text:style-name="P6">Il s'agit de favoriser l'économie de travail de Leibniz. À ce propos, il semble inconcevable qu'un agriculteur vende en même temps qu'il produise. Le maraîcher peut faire cela, mais près des villes. Seul le train, associé à la monnaie publique, permet de favoriser les campagnes et l'agriculture. Le train, c'est un seul moteur pour des tonnes de produits. Le rail et la sustentation magnétique<text:note text:id="ftn3" text:note-class="footnote"><text:note-citation>3</text:note-citation><text:note-body><text:p text:style-name="P67"><text:s/><text:span text:style-name="T20">Train qui flotte dans l'air, grâce à l'électricité.</text:span></text:p></text:note-body></text:note> sont les amis de <text:soft-page-break/>l'agriculteur.</text:p>
      <text:p text:style-name="P25">L'agriculteur doit posséder ses industries. Cela fait qu'il vend à bon prix tout en s'enrichissant. Il n'y a ainsi pas de perte à vouloir créer de nouveaux produits, qui sont les mieux faits par la nature.</text:p>
      <text:h text:style-name="P86" text:outline-level="2"><text:bookmark-start text:name="__RefHeading__379_1058489603"/>L'artisanat<text:bookmark-end text:name="__RefHeading__379_1058489603"/></text:h>
      <text:p text:style-name="P23"/>
      <text:p text:style-name="P74">En France on classe les métiers manuels comme des "voies de garage", en 2016. Or la main est ce qui développe l'esprit. C'est en écrivant ou en manipulant que son esprit se transforme le plus vite. Il y a plus de connexions dans l'esprit lorsqu'on joue du piano, ou que l'on manipule, selon les scientifiques. </text:p>
      <text:p text:style-name="P74">Seulement il ne s'agit aucunement de répéter les mêmes gestes comme le ferait un robot. Il s'agit d'être créatif, grâce à son travail manuel, pour améliorer ses limites. Un artisan doit posséder, en lui, les mêmes métiers qu'une industrie, puisqu'il pourra ainsi s'épanouir. Tout ceci peut se faire dans la sérénité, mais nécessite un talent, puis d'autres talents, trouvés par la passion.</text:p>
      <text:p text:style-name="P74"><text:soft-page-break/>L'artisan utilise ainsi les outils des industries. Une imprimante 3D laser permet de s'approprier le travail des industries, afin de, plus tard, déposer un brevet et faire la promotion de son travail. L'artisan crée désormais les industries, grâce aux robots.</text:p>
      <text:h text:style-name="P86" text:outline-level="2"><text:bookmark-start text:name="__RefHeading__1355_1099115665"/>L'industriel<text:bookmark-end text:name="__RefHeading__1355_1099115665"/></text:h>
      <text:p text:style-name="Text_20_body"/>
      <text:p text:style-name="P10">L'industriel milite, comme l'agriculteur, pour une monnaie publique selon Hamilton et le train selon Henry Charles Carey, qui seuls permettent le long terme dans un pays. </text:p>
      <text:p text:style-name="Text_20_body">Si la monnaie est privée, il lutte contre le trafic selon Platon, en supprimant des intermédiaires. Donc il semble inconcevable pour un industriel de ne pas gérer son entreprise de la fabrication à la vente. </text:p>
      <text:p text:style-name="P10"/>
      <text:h text:style-name="P86" text:outline-level="2"><text:bookmark-start text:name="__RefHeading__1357_1099115665"/>L'ingénieur<text:bookmark-end text:name="__RefHeading__1357_1099115665"/></text:h>
      <text:p text:style-name="P24"/>
      <text:p text:style-name="P26">L'ingénieur doit être constamment en veille technologique pour améliorer son travail. En effet, il est l'homme à tout faire de l'entreprise. Avoir de l'avance permet de donner de la vision aux projets de l'entreprise. Il connaît donc les stratégies économiques de Carey. </text:p>
      <text:p text:style-name="Text_20_body">Il ne s'agit pas exactement de trouver des produits nouveaux, mais d'être attentif à la durée des produits, afin que son industrie puisse vendre du service. Il s'agit pour l'ingénieur de chercher l'économie de travail de Leibniz, même si certaines économies gênent. En effet, on pourrait penser qu'il faille garder des emplois, seulement, à partir du moment où les industries sont développées, les emplois perdus servent à créer des chercheurs, travaillant pour ces <text:soft-page-break/>industries. </text:p>
      <text:p text:style-name="Text_20_body">Si l'ingénieur franchit les obstacles concernant l'économie de travail, il sait former les salariés. Il médite, selon mes livres sur la créativité et l'écriture, afin d'écrire en pensant aux clients et aux autres classes, à son industrie. </text:p>
      <text:p text:style-name="Text_20_body">L'ingénieur d'industrie doit favoriser la dissémination des techniques créées. Former, mais aussi diffuser ce qui a été fait, est essentiel, surtout si ce qui est trouvé est sur un nouveau marché. Il est entrepreneur, pour améliorer la durabilité de la société, qu'il est le seul à pouvoir rendre éthique. </text:p>
      <text:p text:style-name="P26"/>
      <text:h text:style-name="P86" text:outline-level="2"><text:bookmark-start text:name="__RefHeading__1415_1099115665"/>Le technicien<text:bookmark-end text:name="__RefHeading__1415_1099115665"/></text:h>
      <text:p text:style-name="P16"/>
      <text:p text:style-name="P16">Le technicien a pour objectif de se former afin d'améliorer son travail, ou pour devenir ingénieur. Le technicien façonne son esprit, grâce notamment aux instruments de musique. S'il devient ingénieur ou chef, il sera le fer de lance de son entreprise, connaissant mieux cette dernière comme cela se faisait pendant les 30 glorieuses. </text:p>
      <text:p text:style-name="P17"/>
      <text:p text:style-name="P17"/>
      <text:p text:style-name="P16"/>
      <text:p text:style-name="P16"/>
      <text:p text:style-name="P6"/>
      <text:p text:style-name="P6"/>
      <text:h text:style-name="Heading_20_1" text:outline-level="1"><text:bookmark-start text:name="__RefHeading__1359_1099115665"/>Les services<text:bookmark-end text:name="__RefHeading__1359_1099115665"/></text:h>
      <text:p text:style-name="Text_20_body"/>
      <text:p text:style-name="P20">Les services, <text:span text:style-name="T21">qui ne doivent pas être trop nombreux,</text:span> ont pour seul objectif d'optimiser les industries.<text:span text:style-name="T5"> S'il y a trop de services, les industries ne peuvent plus vivre </text:span><text:span text:style-name="T62">et la société s’effondre</text:span><text:span text:style-name="T5">.</text:span></text:p>
      <text:h text:style-name="P87" text:outline-level="2"><text:bookmark-start text:name="__RefHeading__587_1962839448"/>L'artiste<text:bookmark-end text:name="__RefHeading__587_1962839448"/></text:h>
      <text:p text:style-name="Text_20_body"/>
      <text:p text:style-name="P34">Toute œuvre doit être comprise, sans avoir à utiliser un code spécifique de déchiffrage. L'objectif d'une œuvre est d'amener à chercher la vérité selon l'antiquité. Il s'agit, pour celui qui regarde, ou écoute l'œuvre, de deviner petit à petit sa signification. À force de contempler l'œuvre, son esprit s'éveille. On essaye d'aller sur les limites de l'humain. Alors, l'œuvre devient géniale. </text:p>
      <text:p text:style-name="Text_20_body">L'art abstrait et l'impressionnisme ont été créés pour imiter facilement les œuvres, tout en créant un manuel du décodage de ces dernières. En effet, l'impressionnisme peut être créé en floutant une photo. L'art abstrait, lui, n'est pas de l'art. L'art abstrait consiste à payer des œuvres faites en cinq minutes, par exemple en déchirant des pa<text:soft-page-break/>piers, en peignant avec une seule couleur, en créant des formes géométriques, etc, pour mettre en valeur l'œuvre par son ego comme le disent les artistes. </text:p>
      <text:p text:style-name="P33">Mes concitoyens sortent horrifiés du Fond Régional d'Art Contemporain <text:span text:style-name="T22">(FRAC)</text:span>, ce qui n'incite pas à chercher la vérité, mais <text:span text:style-name="T9">à</text:span> se conformer <text:span text:style-name="T22">à un code</text:span>.</text:p>
      <text:p text:style-name="P35">Pour être un artiste renommé, il faut donc comprendre le sens de la <text:span text:style-name="T22">V</text:span>ie : Chercher la <text:span text:style-name="T22">V</text:span>érité, par l'humour ou la joie par exemple, pour éveiller les sens du spectateur. <text:span text:style-name="T22">Il s'adapte et s'enrichit grâce au spectateur, en discutant avec lui. Par conséquent, il a ses spectateurs préférés et ceux qui le font avancer.</text:span></text:p>
      <text:h text:style-name="P88" text:outline-level="2"><text:bookmark-start text:name="__RefHeading__1759_1058489603"/>Le chercheur<text:bookmark-end text:name="__RefHeading__1759_1058489603"/></text:h>
      <text:p text:style-name="P30"/>
      <text:p text:style-name="P31">La recherche est le métier vers lequel tout le monde doit se tourner. Cela va de l'agriculteur à l'ingénieur, en passant par le technicien. </text:p>
      <text:p text:style-name="P31">Tout sera automatisé plus tard. Les robots ne peuvent pas trouver <text:span text:style-name="T22">de nouvelles idées, alors</text:span> tout le monde sera chercheur.</text:p>
      <text:p text:style-name="P32">Ainsi l'école <text:span text:style-name="T10">et les œuvres</text:span> oriente<text:span text:style-name="T10">nt</text:span> vers le génie qui consiste à <text:span text:style-name="T22">améliorer</text:span> les limites de l'humain, <text:span text:style-name="T7">après avoir cherché et amélioré ses limites</text:span>.</text:p>
      <text:h text:style-name="P88" text:outline-level="2"><text:bookmark-start text:name="__RefHeading__1361_1099115665"/>Le commercial<text:bookmark-end text:name="__RefHeading__1361_1099115665"/></text:h>
      <text:p text:style-name="Text_20_body"/>
      <text:p text:style-name="P10">Le commercial a la possibilité de dialoguer avec beaucoup de monde. Il s'agit pour lui d'apporter une lumière, mais, surtout, que cette lumière dure. En ayant la capacité à rendre service aux autres, il peut apporter à son entreprise des clients fidèles. </text:p>
      <text:p text:style-name="P75"><text:span text:style-name="T5">Si le commercial s'intéresse au bien </text:span><text:span text:style-name="T23">commun</text:span><text:span text:style-name="T23"><text:note text:id="ftn4" text:note-class="footnote"><text:note-citation>4</text:note-citation><text:note-body><text:p text:style-name="Footnote"><text:s/><text:span text:style-name="T23">Bien partagé par tous.</text:span></text:p></text:note-body></text:note></text:span>, il peut apporter ce qui manque aux clients. Il connaît bien son domaine et apporte les biens nécessaires à la population. </text:p>
      <text:p text:style-name="P9">Si le commercial veut vendre des produits ou services qui ne sont pas réellement utiles à son prospect ou client, il fait du <text:span text:style-name="T23">"</text:span>trafic<text:span text:style-name="T23">"</text:span>, puisqu'il vend du superflu. Dans ce cas, c'est même pire que l'augmentation <text:soft-page-break/>des différences de prix, puisqu'il perd de l'économie de travail, en créant un service ou produit qui sera mis à la poubelle. En plus il perdra probablement son client.</text:p>
      <text:h text:style-name="P86" text:outline-level="2"><text:bookmark-start text:name="__RefHeading__1781_1058489603"/>L'entrepreneur<text:bookmark-end text:name="__RefHeading__1781_1058489603"/></text:h>
      <text:p text:style-name="Text_20_body"/>
      <text:p text:style-name="P37">L'entrepreneur est un chercheur, qui connaît la gestion ou la partie commerciale. Il doit savoir que l'agriculture est prioritaire. Après viennent les industries.</text:p>
      <text:p text:style-name="P38">Ainsi l'entrepreneur doit connaître l'économie réelle<text:note text:id="ftn5" text:note-class="footnote"><text:note-citation>5</text:note-citation><text:note-body><text:p text:style-name="Footnote"><text:s/><text:span text:style-name="T24">Économie des industries et de l'agriculture, aussi appelée économie physique </text:span><text:span text:style-name="T63">selon Lyndon Larouche</text:span><text:span text:style-name="T24">.</text:span></text:p></text:note-body></text:note>, l'économie physique. Il est celui qui s'inspire de ses salariés, pour répondre dans le court et le long terme.</text:p>
      <text:h text:style-name="P86" text:outline-level="2"><text:bookmark-start text:name="__RefHeading__621_1962839448"/>Le formateur<text:bookmark-end text:name="__RefHeading__621_1962839448"/></text:h>
      <text:p text:style-name="P39"/>
      <text:p text:style-name="P39">Le formateur est créatif. Il s'agit pour lui de rendre créative la population, pour que chacun devienne génial, c'est-à-dire <text:span text:style-name="T25">améliore</text:span> les limites de l'humain par la passion.</text:p>
      <text:p text:style-name="P76"><text:span text:style-name="T25">Les élèves</text:span><text:span text:style-name="T64"> dépasse</text:span><text:span text:style-name="T25">nt</text:span><text:span text:style-name="T64"> le maître. Les formateurs f</text:span><text:span text:style-name="T11">ont</text:span><text:span text:style-name="T64"> de la politique, pour convaincre facilement, sans avoir besoin d'une base de connaissances. </text:span><text:span text:style-name="T12">Il s'agit de se passionner à émettre des hypothèses </text:span>par associations<text:span text:style-name="T12">, les écrire, afin d'élaborer des hypothèses supérieures pour mieux expliquer. On peut ainsi devenir chercheur pédagogique</text:span><text:span text:style-name="T12"><text:note text:id="ftn6" text:note-class="footnote"><text:note-citation>6</text:note-citation><text:note-body><text:p text:style-name="P68"><text:s/>Le chercheur pédagogique élabore les cours d'autres formateurs, ou les siens.</text:p></text:note-body></text:note></text:span><text:span text:style-name="T12">.</text:span></text:p>
      <text:h text:style-name="P86" text:outline-level="2"><text:bookmark-start text:name="__RefHeading__1761_1058489603"/>L'informaticien<text:bookmark-end text:name="__RefHeading__1761_1058489603"/></text:h>
      <text:p text:style-name="Text_20_body"/>
      <text:p text:style-name="P28">Il est important d'apprendre l'informatique <text:span text:style-name="T25">seulement</text:span> à partir de 12 ans, <text:span text:style-name="T25">car l</text:span>es écrans avec lumière ne permettent pas à l'enfant de s'épanouir avant. <text:span text:style-name="T12">Il est important de savoir comment les robots et les ordinateurs fonctionnent en les étudiant et en programmant.</text:span></text:p>
      <text:p text:style-name="P27">L'informatique sera un secteur où les applications seront créées automatiquement. <text:span text:style-name="T12">On aura seulement besoin d'informaticiens de haut niveau, pour la recherche en Intelligence Artificielle et en modélisation</text:span><text:span text:style-name="T12"><text:note text:id="ftn7" text:note-class="footnote"><text:note-citation>7</text:note-citation><text:note-body><text:p text:style-name="Footnote"><text:s/><text:span text:style-name="T25">Simplification de l'informatique grâce à des modèles.</text:span></text:p></text:note-body></text:note></text:span><text:span text:style-name="T12">.</text:span></text:p>
      <text:p text:style-name="P29">L'informati<text:span text:style-name="T26">cien</text:span> veiller<text:span text:style-name="T11">a</text:span> au maintien des applications existantes, ainsi qu'à la sécu<text:soft-page-break/>rité des applications, ce qui est très difficile à maîtriser. L'informatique devra <text:span text:style-name="T26">donc</text:span> être enseignée, pour ne pas que nous devenions dépendant<text:span text:style-name="T6">s</text:span> du système. L'objectif sera de rendre libres<text:note text:id="ftn8" text:note-class="footnote"><text:note-citation>8</text:note-citation><text:note-body><text:p text:style-name="Footnote"><text:s/><text:span text:style-name="T26">Un logiciel libre est un logiciel dont on possède la recette, appelée source, pour pouvoir l'étudier, le modifier, l'exécuter, le redistribuer librement.</text:span></text:p></text:note-body></text:note> les sources privées.</text:p>
      <text:h text:style-name="P86" text:outline-level="2"><text:bookmark-start text:name="__RefHeading__1763_1058489603"/>Le musicien<text:bookmark-end text:name="__RefHeading__1763_1058489603"/></text:h>
      <text:p text:style-name="P30"/>
      <text:p text:style-name="P30">La musique sublime les capacités du chercheur. Ainsi le musicien servira aux autres métiers, à trouver de nouvelles idées, de nouvelles mélodies. Tout le monde sera musicien, artisan, <text:span text:style-name="T27">ou</text:span> chercheur.</text:p>
      <text:p text:style-name="P41">Le musicien formera l'ensemble des chercheurs de la société, afin qu'ils trouvent plus facilement <text:span text:style-name="T27">des hypothèses supérieures</text:span>.</text:p>
      <text:p text:style-name="P36">Le musicien créera d'autres musiciens, pour que ceux-ci deviennent géniaux. La musique avec ses discordances<text:note text:id="ftn9" text:note-class="footnote"><text:note-citation>9</text:note-citation><text:note-body><text:p text:style-name="Footnote"><text:s/><text:span text:style-name="T27">Association de notes proche de la fausse note.</text:span></text:p></text:note-body></text:note>, pousse à réfléchir. Il s'agit de <text:span text:style-name="T27">les </text:span>placer au bon moment, pour faire réfléchir.</text:p>
      <text:h text:style-name="P89" text:outline-level="2"/>
      <text:p text:style-name="P64"/>
      <text:p text:style-name="Text_20_body"/>
      <text:p text:style-name="Text_20_body"/>
      <text:p text:style-name="Text_20_body"/>
      <text:p text:style-name="Text_20_body"/>
      <text:p text:style-name="Text_20_body"/>
      <text:h text:style-name="Heading_20_1" text:outline-level="1"><text:bookmark-start text:name="__RefHeading__1379_1099115665"/>L'implication politique<text:bookmark-end text:name="__RefHeading__1379_1099115665"/></text:h>
      <text:p text:style-name="P15"/>
      <text:p text:style-name="P22">Il est donc important de militer, <text:span text:style-name="T27">pour changer la société</text:span>. En effet, un citoyen consommateur devient en fait un animal puisqu'il ne pense plus à son bonheur, mais à survivre. Militer permet d'être heureux <text:span text:style-name="T27">en</text:span> anticip<text:span text:style-name="T27">ant, c'est-à-dire en élaborant des projets pour soi et pour les autres</text:span>.</text:p>
      <text:h text:style-name="P86" text:outline-level="2"><text:bookmark-start text:name="__RefHeading__1417_1099115665"/>Être citoyen<text:bookmark-end text:name="__RefHeading__1417_1099115665"/></text:h>
      <text:p text:style-name="P15"/>
      <text:p text:style-name="P18">Il est inconcevable pour un humain de ne pas manger. Pourtant les agriculteurs ne peuvent <text:span text:style-name="T28">pas</text:span> vivre avec le trafic<text:note text:id="ftn10" text:note-class="footnote"><text:note-citation>10</text:note-citation><text:note-body><text:p text:style-name="Footnote"><text:s/><text:span text:style-name="T28">Augmentation des différences de prix, par des intermédiaires.</text:span></text:p></text:note-body></text:note>. Sachant que l'agriculteur a besoin d'une monnaie publique pour pouvoir nourrir, <text:span text:style-name="T28">les</text:span> citoyens des villes et des villages <text:span text:style-name="T28">sont appelés à</text:span> militer pour la monnaie publique. </text:p>
      <text:p text:style-name="P19">Si tout le monde est renseigné sur la finance et la monnaie privée, chacun doit savoir comment <text:span text:style-name="T28">la </text:span>détruire. <text:span text:style-name="T28">Il suffit</text:span> de séparer les dépôts de la finance. <text:span text:style-name="T33">Les dépôts c'est notre argent.</text:span> <text:span text:style-name="T33">La finance, c'est la spéculation</text:span>. <text:span text:style-name="T11">Après, le krach de la finance, détruite par la faillite de la spéculation,</text:span> on peut alors mettre en place la monnaie publique, nécessitant une implication de <text:soft-page-break/>chaque citoyen. <text:span text:style-name="T28">C</text:span>haque citoyen devi<text:span text:style-name="T28">ent</text:span> coach de la monnaie publique, en informant les autres sur la monnaie privée et les projets de la finance. <text:span text:style-name="T33">A</text:span>lors, <text:span text:style-name="T33">on</text:span> <text:span text:style-name="T33">montre</text:span> en exemple les pays qui développent les autres, parce que la monnaie publique, c'est le développement.</text:p>
      <text:h text:style-name="P86" text:outline-level="2"><text:bookmark-start text:name="__RefHeading__5185_214359557"/>Participer à un atelier<text:bookmark-end text:name="__RefHeading__5185_214359557"/></text:h>
      <text:p text:style-name="P48"/>
      <text:p text:style-name="P49">Au début on participe aux ateliers. Mais il ne faut jamais perdre de vue que l'on peut aussi élaborer <text:span text:style-name="T34">soi-même</text:span> <text:span text:style-name="T34">un</text:span> atelier <text:span text:style-name="T13">si on trouve qu'il y a un manque.</text:span></text:p>
      <text:p text:style-name="P49"><text:span text:style-name="T13">O</text:span>n <text:span text:style-name="T34">crée alors</text:span> un diaporama, puis <text:span text:style-name="T14">o</text:span>n le fait lire par un ami. <text:span text:style-name="T34">L'ami nous pose des questions,</text:span> <text:span text:style-name="T34">o</text:span>n cherche alors dans les livres les réponses <text:span text:style-name="T29">à</text:span> ses questions. Si les recherches sont scientifiques, <text:span text:style-name="T34">autrement dit naturelles</text:span>, les protagonistes de l'atelier seront convaincus.</text:p>
      <text:p text:style-name="P56"><text:span text:style-name="T34">O</text:span>n <text:span text:style-name="T34">planifie</text:span> son atelier <text:span text:style-name="T34">en</text:span> prépar<text:span text:style-name="T34">ant</text:span> un objecti<text:span text:style-name="T34">f</text:span>. Les recherches se font en fonction <text:span text:style-name="T34">de ce dernier</text:span>. <text:span text:style-name="T30">C'est la passion qui nous mène.</text:span> <text:span text:style-name="T34">D</text:span>es notes <text:span text:style-name="T34">deviennent</text:span> <text:span text:style-name="T34">le</text:span> diaporama <text:span text:style-name="T36">visionné par </text:span>un projecte<text:span text:style-name="T35">ur</text:span>.</text:p>
      <text:h text:style-name="P86" text:outline-level="2"><text:bookmark-start text:name="__RefHeading__5133_214359557"/>Agir sur le Net<text:bookmark-end text:name="__RefHeading__5133_214359557"/></text:h>
      <text:p text:style-name="P43"/>
      <text:p text:style-name="P44"><text:span text:style-name="T36">Vous pouvez modifier </text:span>Internet <text:span text:style-name="T36">quand</text:span> vous consultez les sites web participatifs. <text:span text:style-name="T36">L'internaute</text:span> pos<text:span text:style-name="T17">e</text:span> d'abord des questions sur les forums, <text:span text:style-name="T36">puis il</text:span> crée <text:span text:style-name="T36">ensuite </text:span>un diaporama qu<text:span text:style-name="T36">'il</text:span> n'a pas trouvé. <text:span text:style-name="T36">Il peut alors écrire un article sur </text:span><text:a xlink:type="simple" xlink:href="http://www.agoravox.fr/" text:style-name="Internet_20_link" text:visited-style-name="Visited_20_Internet_20_Link"><text:span text:style-name="T36">www.agoravox.fr</text:span></text:a><text:span text:style-name="T36">, si c'est une actualité ou nouveau , </text:span><text:a xlink:type="simple" xlink:href="http://www.linuxfr.org/" text:style-name="Internet_20_link" text:visited-style-name="Visited_20_Internet_20_Link"><text:span text:style-name="T36">www.linuxfr.org</text:span></text:a><text:span text:style-name="T36"> si c'est sur le libre, </text:span><text:a xlink:type="simple" xlink:href="http://www.developpez.com/" text:style-name="Internet_20_link" text:visited-style-name="Visited_20_Internet_20_Link"><text:span text:style-name="T36">www.developpez.com</text:span></text:a><text:span text:style-name="T36"> si c'est sur le numérique.</text:span></text:p>
      <text:p text:style-name="P45">Alors <text:span text:style-name="T36">l'internaute</text:span> en crée une vidéo, qu<text:span text:style-name="T36">'i</text:span>l diffuse sur <text:a xlink:type="simple" xlink:href="http://www.youtube.com/" text:style-name="Internet_20_link" text:visited-style-name="Visited_20_Internet_20_Link">www.youtube.com</text:a>, <text:a xlink:type="simple" xlink:href="http://www.archive.org/" text:style-name="Internet_20_link" text:visited-style-name="Visited_20_Internet_20_Link">www.archive.org</text:a>, <text:a xlink:type="simple" xlink:href="http://www.agoravox.tvn/" text:style-name="Internet_20_link" text:visited-style-name="Visited_20_Internet_20_Link"><text:span text:style-name="T31">www.agoravox.tv</text:span></text:a><text:span text:style-name="T31">, en trouvant une caméra vidéo. S'il ne veut pas être vu, il est possible d'acquérir une carte son XLR vers USB et un microphone XLR à un prix modique.</text:span></text:p>
      <text:p text:style-name="P44">A<text:span text:style-name="T37">prè</text:span>s <text:span text:style-name="T37">avoir été questionné,</text:span> <text:span text:style-name="T37">il</text:span> peut accé<text:soft-page-break/>der à des travaux de recherches, puisque notre recherche de vérité nous amène vers de nouvelles voies, <text:span text:style-name="T37">nous permettant de</text:span> change<text:span text:style-name="T37">r</text:span> n<text:span text:style-name="T37">otre</text:span> avis, <text:span text:style-name="T37">pour</text:span> écri<text:span text:style-name="T37">re puis diffuser</text:span> <text:span text:style-name="T37">un autre média</text:span>.</text:p>
      <text:h text:style-name="P86" text:outline-level="2"><text:bookmark-start text:name="__RefHeading__5135_214359557"/>La vie de son quartier<text:bookmark-end text:name="__RefHeading__5135_214359557"/></text:h>
      <text:p text:style-name="P46"/>
      <text:p text:style-name="P46">En s'intéressant à l'architecture qui nous environne, <text:span text:style-name="T38">le citoyen décrit son environnement. Il</text:span> s'intéresse à la vie de son quartier, débat sur ce qu<text:span text:style-name="T38">'i</text:span>l souhaiterait <text:span text:style-name="T38">voir ou </text:span>avoir. <text:span text:style-name="T38">Il</text:span> <text:span text:style-name="T38">élabore</text:span> un avis.</text:p>
      <text:p text:style-name="P57"><text:span text:style-name="T38">Le citoyen</text:span> participe <text:span text:style-name="T38">ensuite</text:span> aux débats de son quartier, <text:span text:style-name="T38">pour</text:span> savoir qui a <text:span text:style-name="T38">une vision à</text:span> plus long terme. <text:span text:style-name="T32">Celui qui voit le plus loin a de grandes chances d'avoir raison. Or beaucoup préfèrent des résultats immédiats.</text:span></text:p>
      <text:p text:style-name="P47"><text:span text:style-name="T38">En tant que</text:span> propriétaire, <text:span text:style-name="T38">il</text:span> est recommandé <text:span text:style-name="T38">d'</text:span>élabor<text:span text:style-name="T38">er</text:span> des projets <text:span text:style-name="T38">pour</text:span> son quartier. <text:span text:style-name="T38">Le propriétaire trouve</text:span> les avantages de <text:span text:style-name="T38">ses</text:span> propos<text:span text:style-name="T38">itions</text:span>, <text:span text:style-name="T38">en tenant compte des avis des autres</text:span>. <text:span text:style-name="T38">Pour ce faire, la</text:span> diplomat<text:span text:style-name="T38">ie est importante</text:span>.</text:p>
      <text:p text:style-name="P55"><text:soft-page-break/>Par exemple, aux États-Unis, les propriétaires installent des jardins sur les toits, pour les louer. On peut aussi partager son abonnement fibre optique, s'il n'est pas déjà relié à son appartement.</text:p>
      <text:h text:style-name="P86" text:outline-level="2"><text:bookmark-start text:name="__RefHeading__5251_214359557"/>Créer une activité<text:bookmark-end text:name="__RefHeading__5251_214359557"/></text:h>
      <text:p text:style-name="P52"/>
      <text:p text:style-name="P53">Si on <text:span text:style-name="T38">a une idée, sans qu'on veuille la porter</text:span>, on peut la proposer sur <text:a xlink:type="simple" xlink:href="http://www.agoravox.fr/" text:style-name="Internet_20_link" text:visited-style-name="Visited_20_Internet_20_Link">www.agoravox.fr</text:a>,<text:span text:style-name="T16"> pour avoir des avis. Si l'article est refusé, on le réécrit en fonction des commentaires pour valider la proposition.</text:span></text:p>
      <text:p text:style-name="P53"><text:span text:style-name="T38">Quand on est motivé pour un projet</text:span>, on doit maîtriser <text:span text:style-name="T38">soit </text:span>la communication si <text:span text:style-name="T38">l'</text:span>idée est commerciale, <text:span text:style-name="T38">soit </text:span>la gestion si e<text:span text:style-name="T38">lle</text:span> est scientifique <text:span text:style-name="T32">et nouvelle</text:span>. <text:span text:style-name="T38">Des </text:span>associés les plus fidèles <text:s/><text:span text:style-name="T38">apportent</text:span> les capacités manquantes, <text:span text:style-name="T38">améliorées par la formation</text:span>. <text:span text:style-name="T38">Le porteur de projet doit savoir</text:span> form<text:span text:style-name="T38">er à travers ses ateliers, doit être testé par la politique</text:span> d<text:span text:style-name="T38">ans</text:span> son quartier.</text:p>
      <text:h text:style-name="P86" text:outline-level="2"><text:bookmark-start text:name="__RefHeading__5253_214359557"/>Se présenter à une élection<text:bookmark-end text:name="__RefHeading__5253_214359557"/></text:h>
      <text:p text:style-name="P50"/>
      <text:p text:style-name="P51">Si <text:span text:style-name="T38">le citoyen</text:span> <text:span text:style-name="T38">constate</text:span> un manque dans la politique de son quartier, <text:span text:style-name="T38">il</text:span> peut cré<text:span text:style-name="T38">er</text:span> une association ou une entreprise, <text:span text:style-name="T38">ou bien proposer un projet</text:span>.</text:p>
      <text:p text:style-name="P51"><text:span text:style-name="T38">Il</text:span> peut aussi se présenter aux élections, s<text:span text:style-name="T38">'il est suffisamment</text:span> utopiste <text:span text:style-name="T38">pour changer le monde</text:span>. <text:span text:style-name="T15">L'</text:span><text:span text:style-name="T39">utopie</text:span><text:span text:style-name="T15"> de gauche est de réaliser tous ses rêves. Celle de droite est d'évoluer pour réaliser une partie de ses rêves. Les utopistes progressistes, eux, ne veulent que développer la société, à droite ou à gauche. Les utopistes conservateurs ne veulent que garder leurs droits, ce qui est impossible dans le vivant.</text:span></text:p>
      <text:p text:style-name="P54"><text:span text:style-name="T38">Grâce à</text:span> un ami, <text:span text:style-name="T38">le citoyen</text:span> peut <text:span text:style-name="T38">être</text:span> <text:span text:style-name="T38">candidat</text:span> aux cantonales ou à la députation. Seulement, sans le soutien d'un parti, ce <text:soft-page-break/>sera difficile. <text:span text:style-name="T38">Néanmoins,</text:span> <text:span text:style-name="T38">il est possible de trouver un petit parti qui porte nos idées.</text:span> </text:p>
      <text:p text:style-name="P60">Pour les municipales, le citoyen doit réunir une grande équipe afin d'être écouté par les médias.</text:p>
      <text:p text:style-name="P54">Il <text:span text:style-name="T38">est important</text:span> de se renseigner sur tous les candidats à toutes le<text:span text:style-name="T18">s</text:span> élection<text:span text:style-name="T18">s</text:span>, pour <text:span text:style-name="T38">vérifier</text:span> si <text:span text:style-name="T38">les</text:span> propos<text:span text:style-name="T38">itions</text:span> s<text:span text:style-name="T38">on</text:span>t scientifique<text:span text:style-name="T38">s</text:span>. <text:span text:style-name="T40">Si ces dernières ne sont pas scientifiques, on sera contredit par des chercheurs.</text:span></text:p>
      <text:p text:style-name="P58"/>
      <text:p text:style-name="P109"/>
      <text:table-of-content text:style-name="Sect1" text:protected="true" text:name="Table des matières1">
        <text:table-of-content-source text:outline-level="2">
          <text:index-title-template text:style-name="Contents_20_Heading">Retrouver un chapit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P65">Retrouver un chapitre</text:p>
          </text:index-title>
          <text:p text:style-name="P79"><text:a xlink:type="simple" xlink:href="#__RefHeading__482_572151145" text:style-name="Index_20_Link" text:visited-style-name="Index_20_Link">Morale Économique des Métiers<text:tab/>1</text:a></text:p>
          <text:p text:style-name="P79"><text:a xlink:type="simple" xlink:href="#__RefHeading___Toc2643_2566181238" text:style-name="Index_20_Link" text:visited-style-name="Index_20_Link">Sources<text:tab/>4</text:a></text:p>
          <text:p text:style-name="P79"><text:a xlink:type="simple" xlink:href="#__RefHeading___Toc5786_2992936475" text:style-name="Index_20_Link" text:visited-style-name="Index_20_Link">Du même auteur<text:tab/>5</text:a></text:p>
          <text:p text:style-name="P80"><text:a xlink:type="simple" xlink:href="#__RefHeading__29967_265605872" text:style-name="Index_20_Link" text:visited-style-name="Index_20_Link">Du même éditeur<text:tab/>9</text:a></text:p>
          <text:p text:style-name="P80"><text:a xlink:type="simple" xlink:href="#__RefHeading__2736_1334843989" text:style-name="Index_20_Link" text:visited-style-name="Index_20_Link">À lire<text:tab/>10</text:a></text:p>
          <text:p text:style-name="P79"><text:a xlink:type="simple" xlink:href="#__RefHeading__484_572151145" text:style-name="Index_20_Link" text:visited-style-name="Index_20_Link">Préface<text:tab/>11</text:a></text:p>
          <text:p text:style-name="P79"><text:a xlink:type="simple" xlink:href="#__RefHeading__1351_1099115665" text:style-name="Index_20_Link" text:visited-style-name="Index_20_Link">Les métiers industriels<text:tab/>13</text:a></text:p>
          <text:p text:style-name="P80"><text:a xlink:type="simple" xlink:href="#__RefHeading__1413_1099115665" text:style-name="Index_20_Link" text:visited-style-name="Index_20_Link">L'agriculteur<text:tab/>15</text:a></text:p>
          <text:p text:style-name="P80"><text:a xlink:type="simple" xlink:href="#__RefHeading__379_1058489603" text:style-name="Index_20_Link" text:visited-style-name="Index_20_Link">L'artisanat<text:tab/>18</text:a></text:p>
          <text:p text:style-name="P80"><text:a xlink:type="simple" xlink:href="#__RefHeading__1355_1099115665" text:style-name="Index_20_Link" text:visited-style-name="Index_20_Link">L'industriel<text:tab/>20</text:a></text:p>
          <text:p text:style-name="P80"><text:a xlink:type="simple" xlink:href="#__RefHeading__1357_1099115665" text:style-name="Index_20_Link" text:visited-style-name="Index_20_Link">L'ingénieur<text:tab/>21</text:a></text:p>
          <text:p text:style-name="P80"><text:a xlink:type="simple" xlink:href="#__RefHeading__1415_1099115665" text:style-name="Index_20_Link" text:visited-style-name="Index_20_Link">Le technicien<text:tab/>23</text:a></text:p>
          <text:p text:style-name="P79"><text:a xlink:type="simple" xlink:href="#__RefHeading__1359_1099115665" text:style-name="Index_20_Link" text:visited-style-name="Index_20_Link">Les services<text:tab/>25</text:a></text:p>
          <text:p text:style-name="P80"><text:a xlink:type="simple" xlink:href="#__RefHeading__587_1962839448" text:style-name="Index_20_Link" text:visited-style-name="Index_20_Link">L'artiste<text:tab/>26</text:a></text:p>
          <text:p text:style-name="P80"><text:a xlink:type="simple" xlink:href="#__RefHeading__1759_1058489603" text:style-name="Index_20_Link" text:visited-style-name="Index_20_Link">Le chercheur<text:tab/>28</text:a></text:p>
          <text:p text:style-name="P80"><text:a xlink:type="simple" xlink:href="#__RefHeading__1361_1099115665" text:style-name="Index_20_Link" text:visited-style-name="Index_20_Link">Le commercial<text:tab/>29</text:a></text:p>
          <text:p text:style-name="P80"><text:a xlink:type="simple" xlink:href="#__RefHeading__1781_1058489603" text:style-name="Index_20_Link" text:visited-style-name="Index_20_Link">L'entrepreneur<text:tab/>31</text:a></text:p>
          <text:p text:style-name="P80"><text:a xlink:type="simple" xlink:href="#__RefHeading__621_1962839448" text:style-name="Index_20_Link" text:visited-style-name="Index_20_Link">Le formateur<text:tab/>32</text:a></text:p>
          <text:p text:style-name="P80"><text:a xlink:type="simple" xlink:href="#__RefHeading__1761_1058489603" text:style-name="Index_20_Link" text:visited-style-name="Index_20_Link">L'informaticien<text:tab/>33</text:a></text:p>
          <text:p text:style-name="P80"><text:a xlink:type="simple" xlink:href="#__RefHeading__1763_1058489603" text:style-name="Index_20_Link" text:visited-style-name="Index_20_Link">Le musicien<text:tab/>35</text:a></text:p>
          <text:p text:style-name="P79"><text:a xlink:type="simple" xlink:href="#__RefHeading__1379_1099115665" text:style-name="Index_20_Link" text:visited-style-name="Index_20_Link">L'implication politique<text:tab/>37</text:a></text:p>
          <text:p text:style-name="P80"><text:a xlink:type="simple" xlink:href="#__RefHeading__1417_1099115665" text:style-name="Index_20_Link" text:visited-style-name="Index_20_Link">Être citoyen<text:tab/>38</text:a></text:p>
          <text:p text:style-name="P80"><text:a xlink:type="simple" xlink:href="#__RefHeading__5185_214359557" text:style-name="Index_20_Link" text:visited-style-name="Index_20_Link"><text:soft-page-break/>Participer à un atelier<text:tab/>40</text:a></text:p>
          <text:p text:style-name="P80"><text:a xlink:type="simple" xlink:href="#__RefHeading__5133_214359557" text:style-name="Index_20_Link" text:visited-style-name="Index_20_Link">Agir sur le Net<text:tab/>41</text:a></text:p>
          <text:p text:style-name="P80"><text:a xlink:type="simple" xlink:href="#__RefHeading__5135_214359557" text:style-name="Index_20_Link" text:visited-style-name="Index_20_Link">La vie de son quartier<text:tab/>43</text:a></text:p>
          <text:p text:style-name="P80"><text:a xlink:type="simple" xlink:href="#__RefHeading__5251_214359557" text:style-name="Index_20_Link" text:visited-style-name="Index_20_Link">Créer une activité<text:tab/>45</text:a></text:p>
          <text:p text:style-name="P80"><text:a xlink:type="simple" xlink:href="#__RefHeading__5253_214359557" text:style-name="Index_20_Link" text:visited-style-name="Index_20_Link">Se présenter à une élection<text:tab/>46</text:a></text:p>
        </text:index-body>
      </text:table-of-content>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roman"/>
    <style:font-face style:name="FreeSans1" svg:font-family="FreeSans" style:font-family-generic="swiss"/>
    <style:font-face style:name="FreeSans2" svg:font-family="FreeSans" style:font-family-generic="system" style:font-pitch="variable"/>
    <style:font-face style:name="Helvetica" svg:font-family="Helvetica" style:font-family-generic="swiss"/>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ohit Hindi" svg:font-family="'Lohit Hindi'" style:font-family-generic="roman"/>
    <style:font-face style:name="OpenSymbol" svg:font-family="OpenSymbol" style:font-charset="x-symbol"/>
    <style:font-face style:name="OpenSymbol1" svg:font-family="OpenSymbol"/>
    <style:font-face style:name="StarSymbol" svg:font-family="StarSymbol" style:font-family-generic="system" style:font-pitch="variable"/>
    <style:font-face style:name="StarSymbol1" svg:font-family="StarSymbol, 'Arial Unicode MS'"/>
    <style:font-face style:name="Symbol" svg:font-family="Symbol" style:font-charset="x-symbol"/>
    <style:font-face style:name="Times" svg:font-family="Times" style:font-family-generic="swiss"/>
    <style:font-face style:name="Times New Roman" svg:font-family="'Times New Roman'"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Droid Sans Fallback"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Droid Sans Fallback"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align="center" style:justify-single-word="false" fo:orphans="0" fo:widows="0" fo:text-indent="0cm" style:auto-text-indent="false" fo:keep-with-next="always"/>
      <style:text-properties style:font-name="Times New Roman" fo:font-family="'Times New Roman'" style:font-family-generic="swiss" fo:font-size="18pt" fo:font-weight="bold" style:font-size-asian="18pt"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align="center" style:justify-single-word="false" fo:orphans="0" fo:widows="0" fo:text-indent="0cm" style:auto-text-indent="false" fo:keep-with-next="always"/>
      <style:text-properties style:font-name="Helvetica" fo:font-family="Helvetica" style:font-family-generic="swis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default-outline-level="" style:class="extra">
      <style:paragraph-properties fo:text-align="justify" style:justify-single-word="false" fo:orphans="0" fo:widows="0" text:number-lines="false" text:line-number="0"/>
      <style:text-properties style:font-name="Times" fo:font-family="Times" style:font-family-generic="swiss" fo:font-size="12pt" style:font-size-asian="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style: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5.5cm" style:type="center"/>
          <style:tab-stop style:position="11cm" style:type="righ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cm" style:type="right" style:leader-style="dotted" style:leader-text="."/>
        </style:tab-stops>
      </style:paragraph-properties>
    </style:style>
    <style:style style:name="Objet_20_avec_20_flèche" style:display-name="Objet avec flèch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style:contextual-spacing="false" fo:text-align="center" style:justify-single-word="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AbstractGreen_7e_LT_7e_Gliederung_20_1" style:display-name="AbstractGreen~LT~Gliederung 1" style:family="paragraph" style:default-outline-level="">
      <style:paragraph-properties fo:margin-left="0cm" fo:margin-right="0cm" fo:margin-top="0cm" fo:margin-bottom="0.54cm" style:contextual-spacing="false" fo:text-align="start"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fo:font-size="32pt" fo:font-style="normal" fo:text-shadow="none" style:text-underline-style="none" fo:font-weight="normal" style:letter-kerning="true" style:font-name-asian="DejaVu Sans Condensed" style:font-family-asian="'DejaVu Sans Condensed'"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AbstractGreen_7e_LT_7e_Gliederung_20_2" style:display-name="AbstractGreen~LT~Gliederung 2" style:family="paragraph" style:parent-style-name="AbstractGreen_7e_LT_7e_Gliederung_20_1" style:default-outline-level="">
      <style:paragraph-properties fo:margin-left="0cm" fo:margin-right="0cm" fo:margin-top="0cm" fo:margin-bottom="0.432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8pt" fo:font-style="normal" fo:text-shadow="none" style:text-underline-style="none" fo:font-weight="normal" style:letter-kerning="true" style:font-size-asian="28pt" style:font-style-asian="normal" style:font-weight-asian="normal" style:text-emphasize="none"/>
    </style:style>
    <style:style style:name="AbstractGreen_7e_LT_7e_Gliederung_20_3" style:display-name="AbstractGreen~LT~Gliederung 3" style:family="paragraph" style:parent-style-name="AbstractGreen_7e_LT_7e_Gliederung_20_2" style:default-outline-level="">
      <style:paragraph-properties fo:margin-left="0cm" fo:margin-right="0cm" fo:margin-top="0cm" fo:margin-bottom="0.323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4pt" fo:font-style="normal" fo:text-shadow="none" style:text-underline-style="none" fo:font-weight="normal" style:letter-kerning="true" style:font-size-asian="24pt" style:font-style-asian="normal" style:font-weight-asian="normal" style:text-emphasize="none"/>
    </style:style>
    <style:style style:name="AbstractGreen_7e_LT_7e_Gliederung_20_4" style:display-name="AbstractGreen~LT~Gliederung 4" style:family="paragraph" style:parent-style-name="AbstractGreen_7e_LT_7e_Gliederung_20_3" style:default-outline-level="">
      <style:paragraph-properties fo:margin-left="0cm" fo:margin-right="0cm" fo:margin-top="0cm" fo:margin-bottom="0.215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5" style:display-name="AbstractGreen~LT~Gliederung 5" style:family="paragraph" style:parent-style-name="AbstractGreen_7e_LT_7e_Gliederung_20_4"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6" style:display-name="AbstractGreen~LT~Gliederung 6" style:family="paragraph" style:parent-style-name="AbstractGreen_7e_LT_7e_Gliederung_20_5"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7" style:display-name="AbstractGreen~LT~Gliederung 7" style:family="paragraph" style:parent-style-name="AbstractGreen_7e_LT_7e_Gliederung_20_6"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8" style:display-name="AbstractGreen~LT~Gliederung 8" style:family="paragraph" style:parent-style-name="AbstractGreen_7e_LT_7e_Gliederung_20_7"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9" style:display-name="AbstractGreen~LT~Gliederung 9" style:family="paragraph" style:parent-style-name="AbstractGreen_7e_LT_7e_Gliederung_20_8"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Titel" style:display-name="AbstractGreen~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Hindi" fo:font-family="'Lohit Hindi'" style:font-family-generic="roman" fo:font-size="44pt" fo:font-style="normal" fo:text-shadow="none" style:text-underline-style="none" fo:font-weight="normal" style:letter-kerning="true" style:font-name-asian="DejaVu Sans Condensed" style:font-family-asian="'DejaVu Sans Condensed'"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AbstractGreen_7e_LT_7e_Untertitel" style:display-name="AbstractGree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fo:font-size="32pt" fo:font-style="normal" fo:text-shadow="none" style:text-underline-style="none" fo:font-weight="normal" style:letter-kerning="true" style:font-name-asian="DejaVu Sans Condensed" style:font-family-asian="'DejaVu Sans Condensed'"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AbstractGreen_7e_LT_7e_Notizen" style:display-name="AbstractGreen~LT~Notizen" style:family="paragraph" style:default-outline-level="">
      <style:paragraph-properties fo:margin-left="0.6cm" fo:margin-right="0cm" fo:text-align="start"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name-asian="DejaVu Sans Condensed" style:font-family-asian="'DejaVu Sans Condensed'"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AbstractGreen_7e_LT_7e_Hintergrundobjekte" style:display-name="AbstractGree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Condensed" style:font-family-asian="'DejaVu Sans Condensed'"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bstractGreen_7e_LT_7e_Hintergrund" style:display-name="AbstractGreen~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Condensed" style:font-family-asian="'DejaVu Sans Condensed'"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loext:opacity="100%" style:font-name="FreeSans" fo:font-family="FreeSans" style:font-family-generic="roman" fo:font-size="18pt" style:letter-kerning="true" style:font-name-asian="DejaVu Sans Condensed" style:font-family-asian="'DejaVu Sans Condensed'"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Condensed" style:font-family-asian="'DejaVu Sans Condensed'"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Condensed" style:font-family-asian="'DejaVu Sans Condensed'"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name-asian="DejaVu Sans Condensed" style:font-family-asian="'DejaVu Sans Condensed'"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cm" fo:margin-bottom="0.54cm" style:contextual-spacing="false" fo:text-align="start"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fo:font-size="32pt" fo:font-style="normal" fo:text-shadow="none" style:text-underline-style="none" fo:font-weight="normal" style:letter-kerning="true" style:font-name-asian="DejaVu Sans Condensed" style:font-family-asian="'DejaVu Sans Condensed'"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cm" fo:margin-bottom="0.432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cm" fo:margin-bottom="0.323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cm" fo:margin-bottom="0.215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Table_20_Heading" style:display-name="Table Heading" style:family="paragraph" style:parent-style-name="Table_20_Contents" style:class="extra"/>
    <style:style style:name="Header" style:family="paragraph" style:parent-style-name="Standard" style:class="extra"/>
    <style:style style:name="Footnote" style:family="paragraph" style:parent-style-name="Standard" style:class="extra"/>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WW8Num8z0" style:family="text">
      <style:text-properties style:font-name="Symbol" fo:font-family="Symbol" style:font-charset="x-symbol" fo:font-size="9pt" style:font-size-asian="9pt" style:font-name-complex="StarSymbol1" style:font-family-complex="StarSymbol, 'Arial Unicode MS'"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none" fo:font-weight="bold" style:language-asian="zxx" style:country-asian="none" style:language-complex="zxx" style:country-complex="none"/>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ListLabel_20_1" style:display-name="ListLabel 1" style:family="text">
      <style:text-properties style:font-name-asian="StarSymbol" style:font-family-asian="StarSymbol" style:font-family-generic-asian="system" style:font-pitch-asian="variable"/>
    </style:style>
    <style:style style:name="ListLabel_20_2" style:display-name="ListLabel 2" style:family="text">
      <style:text-properties style:font-name-asian="StarSymbol" style:font-family-asian="StarSymbol" style:font-family-generic-asian="system" style:font-pitch-asian="variable"/>
    </style:style>
    <style:style style:name="ListLabel_20_3" style:display-name="ListLabel 3" style:family="text">
      <style:text-properties style:font-name-asian="StarSymbol" style:font-family-asian="StarSymbol" style:font-family-generic-asian="system" style:font-pitch-asian="variable"/>
    </style:style>
    <style:style style:name="ListLabel_20_4" style:display-name="ListLabel 4" style:family="text">
      <style:text-properties style:font-name-asian="StarSymbol" style:font-family-asian="StarSymbol" style:font-family-generic-asian="system" style:font-pitch-asian="variable"/>
    </style:style>
    <style:style style:name="ListLabel_20_5" style:display-name="ListLabel 5" style:family="text">
      <style:text-properties style:font-name-asian="StarSymbol" style:font-family-asian="StarSymbol" style:font-family-generic-asian="system" style:font-pitch-asian="variable"/>
    </style:style>
    <style:style style:name="ListLabel_20_6" style:display-name="ListLabel 6" style:family="text">
      <style:text-properties style:font-name-asian="StarSymbol" style:font-family-asian="StarSymbol" style:font-family-generic-asian="system" style:font-pitch-asian="variable"/>
    </style:style>
    <style:style style:name="ListLabel_20_7" style:display-name="ListLabel 7" style:family="text">
      <style:text-properties style:font-name-asian="StarSymbol" style:font-family-asian="StarSymbol" style:font-family-generic-asian="system" style:font-pitch-asian="variable"/>
    </style:style>
    <style:style style:name="ListLabel_20_8" style:display-name="ListLabel 8" style:family="text">
      <style:text-properties style:font-name-asian="StarSymbol" style:font-family-asian="StarSymbol" style:font-family-generic-asian="system" style:font-pitch-asian="variable"/>
    </style:style>
    <style:style style:name="ListLabel_20_9" style:display-name="ListLabel 9" style:family="text">
      <style:text-properties style:font-name-asian="StarSymbol" style:font-family-asian="StarSymbol"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2">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min-label-width="0.635cm"/>
        <style:text-properties style:font-name="Symbol"/>
      </text:list-level-style-bullet>
      <text:list-level-style-bullet text:level="2" text:style-name="WW8Num8z0" loext:num-list-format="%2%" text:bullet-char="">
        <style:list-level-properties text:space-before="0.635cm" text:min-label-width="0.635cm"/>
        <style:text-properties style:font-name="Symbol"/>
      </text:list-level-style-bullet>
      <text:list-level-style-bullet text:level="3" text:style-name="WW8Num8z0" loext:num-list-format="%3%" text:bullet-char="">
        <style:list-level-properties text:space-before="1.27cm" text:min-label-width="0.635cm"/>
        <style:text-properties style:font-name="Symbol"/>
      </text:list-level-style-bullet>
      <text:list-level-style-bullet text:level="4" text:style-name="WW8Num8z0" loext:num-list-format="%4%" text:bullet-char="">
        <style:list-level-properties text:space-before="1.905cm" text:min-label-width="0.635cm"/>
        <style:text-properties style:font-name="Symbol"/>
      </text:list-level-style-bullet>
      <text:list-level-style-bullet text:level="5" text:style-name="WW8Num8z0" loext:num-list-format="%5%" text:bullet-char="">
        <style:list-level-properties text:space-before="2.54cm" text:min-label-width="0.635cm"/>
        <style:text-properties style:font-name="Symbol"/>
      </text:list-level-style-bullet>
      <text:list-level-style-bullet text:level="6" text:style-name="WW8Num8z0" loext:num-list-format="%6%" text:bullet-char="">
        <style:list-level-properties text:space-before="3.175cm" text:min-label-width="0.635cm"/>
        <style:text-properties style:font-name="Symbol"/>
      </text:list-level-style-bullet>
      <text:list-level-style-bullet text:level="7" text:style-name="WW8Num8z0" loext:num-list-format="%7%" text:bullet-char="">
        <style:list-level-properties text:space-before="3.81cm" text:min-label-width="0.635cm"/>
        <style:text-properties style:font-name="Symbol"/>
      </text:list-level-style-bullet>
      <text:list-level-style-bullet text:level="8" text:style-name="WW8Num8z0" loext:num-list-format="%8%" text:bullet-char="">
        <style:list-level-properties text:space-before="4.445cm" text:min-label-width="0.635cm"/>
        <style:text-properties style:font-name="Symbol"/>
      </text:list-level-style-bullet>
      <text:list-level-style-bullet text:level="9" text:style-name="WW8Num8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998cm" style:type="right"/>
          <style:tab-stop style:position="11cm" style:type="right"/>
        </style:tab-stops>
      </style:paragraph-properties>
    </style:style>
    <style:page-layout style:name="Mpm1">
      <style:page-layout-properties fo:page-width="11cm" fo:page-height="1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11cm" fo:page-height="1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11cm" fo:page-height="17cm" style:num-format="1" style:print-orientation="portrait" fo:margin-top="1.9cm" fo:margin-bottom="1.9cm" fo:margin-left="1.9cm" fo:margin-right="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left">
      <style:page-layout-properties fo:page-width="11cm" fo:page-height="17cm" style:num-format="1" style:print-orientation="portrait" fo:margin-top="1.9cm" fo:margin-bottom="1.9cm" fo:margin-left="1.9cm" fo:margin-right="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11cm" fo:page-height="1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Left_20_Page"/>
    <style:master-page style:name="Right_20_Page" style:display-name="Right Page" style:page-layout-name="Mpm3" draw:style-name="Mdp1" style:next-style-name="Left_20_Page">
      <style:footer>
        <text:p text:style-name="MP1"><text:chapter text:display="name" text:outline-level="2">Se présenter à une élection</text:chapter><text:tab/><text:page-number text:select-page="current">47</text:page-number></text:p>
      </style:footer>
    </style:master-page>
    <style:master-page style:name="Left_20_Page" style:display-name="Left Page" style:page-layout-name="Mpm4" draw:style-name="Mdp1" style:next-style-name="Right_20_Page">
      <style:footer>
        <text:p text:style-name="MP1"><text:page-number text:select-page="current">46</text:page-number><text:tab/><text:chapter text:display="name" text:outline-level="2">Se présenter à une élection</text:chapter></text:p>
      </style:footer>
    </style:master-page>
    <style:master-page style:name="Endnote"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meta:editing-duration>PT18H20M50S</meta:editing-duration>
    <meta:editing-cycles>379</meta:editing-cycles>
    <dc:date>2025-04-15T04:16:08.242581920</dc:date>
    <meta:document-statistic meta:table-count="0" meta:image-count="0" meta:object-count="0" meta:page-count="50" meta:paragraph-count="184" meta:word-count="3256" meta:character-count="20765" meta:non-whitespace-character-count="17660"/>
    <meta:user-defined meta:name="w2e_MetaAuthor">Matthieu Giroux</meta:user-defined>
    <meta:user-defined meta:name="w2e_MetaBackgroundColor">000000</meta:user-defined>
    <meta:user-defined meta:name="w2e_MetaCoverPath">file:///home/matthieu/Creation/Couvertures/Economie/2017-08-Morale-Metiers-front.jpg</meta:user-defined>
    <meta:user-defined meta:name="w2e_MetaCoverType">File</meta:user-defined>
    <meta:user-defined meta:name="w2e_MetaDescription" meta:value-type="string">Les robots ne peuvent pas trouver. Nous deviendrons ainsi tous des chercheurs. Seulement l&amp;apos;agriculture puis les industries sont les secteurs les plus importants.
Ainsi le monde aura accès au génie, tôt ou tard. Il s&amp;apos;agit donc pour chacun de devenir génial, par la passion autour de ces actions : La musique qui fait réfléchir pour agir, Le dialogue philosophique, la méditation sur ses limites, la lecture qui rend serein, les rêves constructifs, la politique dans son quartier, la réflexion scientifique de Platon.</meta:user-defined>
    <meta:user-defined meta:name="w2e_MetaISBN" meta:value-type="string">9791092732412</meta:user-defined>
    <meta:user-defined meta:name="w2e_MetaLanguage" meta:value-type="string">fr</meta:user-defined>
    <meta:user-defined meta:name="w2e_MetaPublisher" meta:value-type="string">LIBERLOG</meta:user-defined>
    <meta:user-defined meta:name="w2e_MetaPublishingDate" meta:value-type="string">2017/1/1</meta:user-defined>
    <meta:user-defined meta:name="w2e_MetaTags" meta:value-type="string">économie,métiers,agriculture,monnaie,publique,industries,banque,nationale</meta:user-defined>
    <meta:user-defined meta:name="w2e_MetaTitle" meta:value-type="string">Morale Économique des Métiers</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